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cm"/>
    </style:style>
    <style:style style:name="P2" style:family="paragraph" style:parent-style-name="Normal_20__28_Web_29_">
      <style:paragraph-properties fo:margin-top="0.18cm" fo:margin-bottom="0cm" fo:text-align="center" style:justify-single-word="false"/>
    </style:style>
    <style:style style:name="P3" style:family="paragraph" style:parent-style-name="Normal_20__28_Web_29_">
      <style:paragraph-properties fo:margin-top="0.18cm" fo:margin-bottom="0cm" fo:text-align="justify" style:justify-single-word="false"/>
    </style:style>
    <style:style style:name="P4" style:family="paragraph" style:parent-style-name="Normal_20__28_Web_29_" style:list-style-name="WWNum1">
      <style:paragraph-properties fo:margin-top="0.18cm" fo:margin-bottom="0cm" fo:text-align="justify" style:justify-single-word="false"/>
    </style:style>
    <style:style style:name="P5" style:family="paragraph" style:parent-style-name="Normal_20__28_Web_29_" style:master-page-name="Standard">
      <style:paragraph-properties fo:margin-top="0.18cm" fo:margin-bottom="0cm" fo:text-align="center" style:justify-single-word="false" style:page-number="auto"/>
    </style:style>
    <style:style style:name="P6" style:family="paragraph" style:parent-style-name="Normal_20__28_Web_29_">
      <style:paragraph-properties fo:margin-left="1.27cm" fo:margin-right="0cm" fo:margin-top="0.18cm" fo:margin-bottom="0cm" fo:text-indent="0cm" style:auto-text-indent="false"/>
    </style:style>
    <style:style style:name="P7" style:family="paragraph" style:parent-style-name="Normal_20__28_Web_29_">
      <style:paragraph-properties fo:margin-left="1.27cm" fo:margin-right="0cm" fo:margin-top="0.18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АДМИНИСТРАЦИЯ МУНИЦИПАЛЬНОГО ОБРАЗОВАНИЯ</text:span><text:line-break/><text:span text:style-name="T1">СЕЛЬСКОЕ ПОСЕЛЕНИЕ «КАЛИНОВСКОЕ»</text:span><text:line-break/><text:span text:style-name="T1">МУХОРШИБИРСКОГО РАЙОНА<text:line-break/>РЕСПУБЛИКИ БУРЯТИЯ</text:span><text:span text:style-name="T3"><text:line-break/>______________________________________________________________</text:span><text:line-break/><text:span text:style-name="T4">Индекс 671355, Республика Бурятия, Мухоршибирский район, с. Калиновка, ул. Солнечная, дом 12,</text:span><text:line-break/><text:span text:style-name="T4">телефон 8 (30143) 28-143</text:span></text:p>
      <text:p text:style-name="P2"/>
      <text:p text:style-name="P2"><text:span text:style-name="T3">ПОСТАНОВЛЕНИЕ</text:span></text:p>
      <text:p text:style-name="P1"><text:span text:style-name="T2">21.05.2021 г. <text:s text:c="45"/>№ 38</text:span><text:bookmark text:name="_GoBack"/><text:line-break/><text:span text:style-name="T5">с. Калиновка</text:span></text:p>
      <text:p text:style-name="P2"><text:span text:style-name="T7">О присвоении адреса</text:span></text:p>
      <text:p text:style-name="P3"><text:span text:style-name="T6"><text:s text:c="6"/>В соответствии с Федеральными законами от 06.10.2003г. №131 — ФЗ «Об общих принципах организации местного самоуправления в Российской Федерации», от 28.12.2014г. №443 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, постановлением Правительства Российской Федерации от 19.11.2014г. №1221 «Об утверждении Правил присвоения, изменения и аннулирования адресов», постановлением Администрации Калиновского сельского поселения от 04.02.2016г. №2 «Об утверждении Административного регламента предоставления муниципальной услуги в сфере присвоения, изменения и аннулирования</text:span></text:p>
      <text:p text:style-name="P2"><text:span text:style-name="T6">ПОСТАНОВЛЯЮ:</text:span></text:p>
      <text:list xml:id="list8989284959130220816" text:style-name="WWNum1">
        <text:list-item>
          <text:p text:style-name="P4"><text:span text:style-name="T6">Земельному участку, признать присвоенный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71.</text:span></text:p>
        </text:list-item>
      </text:list>
      <text:p text:style-name="P7"/>
      <text:p text:style-name="P6"/>
      <text:p text:style-name="P1"><text:s text:c="4"/></text:p>
      <text:p text:style-name="P1"/>
      <text:p text:style-name="P1"/>
      <text:p text:style-name="P1"><text:s text:c="7"/><text:span text:style-name="T6">Глава муниципального образования<text:line-break/> <text:s text:c="5"/>сельское поселение «Калиновское» <text:s text:c="38"/>Б.Г. Жамсаев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документ </dc:creator>
    <meta:editing-cycles>1</meta:editing-cycles>
    <meta:print-date>2021-05-21T09:23:54.51</meta:print-date>
    <meta:creation-date>2021-05-21T00:50:00</meta:creation-date>
    <dc:date>2021-05-21T09:24:03.98</dc:date>
    <meta:editing-duration>PT1S</meta:editing-duration>
    <meta:generator>OpenOffice/4.1.3$Win32 OpenOffice.org_project/413m1$Build-9783</meta:generator>
    <meta:printed-by>документ </meta:printed-by>
    <meta:document-statistic meta:table-count="0" meta:image-count="0" meta:object-count="0" meta:page-count="1" meta:paragraph-count="9" meta:word-count="149" meta:character-count="146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