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5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6" style:family="paragraph" style:parent-style-name="Normal_20__28_Web_29_">
      <style:paragraph-properties fo:margin-left="1.27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left="0.891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/>
      <text:p text:style-name="P2"><text:span text:style-name="T3">ПОСТАНОВЛЕНИЕ</text:span></text:p>
      <text:p text:style-name="P1"><text:span text:style-name="T2">18.05.2021 г. <text:s text:c="45"/>№ 29</text:span><text:line-break/>с. Калиновка</text:p>
      <text:p text:style-name="P2"><text:span text:style-name="T6">О присвоении адреса</text:span></text:p>
      <text:p text:style-name="P3"><text:span text:style-name="T5"><text:s text:c="4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5">ПОСТАНОВЛЯЮ:</text:span></text:p>
      <text:list xml:id="list8800745431388853699" text:style-name="WWNum1">
        <text:list-item>
          <text:p text:style-name="P4"><text:span text:style-name="T5">Земельному участку, с кадастровым номером 03:14:080112:14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6. </text:span></text:p>
        </text:list-item>
        <text:list-item>
          <text:p text:style-name="P4"><text:span text:style-name="T5">Земельному участку, с кадастровым номером 03:14:080112:15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4. <text:s/></text:span></text:p>
        </text:list-item>
        <text:list-item>
          <text:p text:style-name="P4"><text:span text:style-name="T5">Земельному участку, с кадастровым номером 03:14:080101:30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3. </text:span></text:p>
        </text:list-item>
        <text:list-item>
          <text:p text:style-name="P4"><text:span text:style-name="T5">Земельному участку, с кадастровым номером 03:14:080113:38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2. </text:span></text:p>
        </text:list-item>
        <text:list-item>
          <text:p text:style-name="P4"><text:span text:style-name="T5">Земельному участку, с кадастровым номером 03:14:080101:31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1.</text:span></text:p>
        </text:list-item>
        <text:list-item>
          <text:p text:style-name="P4"><text:span text:style-name="T5">Земельному участку, с кадастровым номером 03:14:080101:24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35. </text:span></text:p>
        </text:list-item>
      </text:list>
      <text:p text:style-name="P6"/>
      <text:p text:style-name="P7"/>
      <text:p text:style-name="P1"><text:span text:style-name="T5"><text:s text:c="13"/>Глава муниципального образования<text:line-break/> <text:s text:c="13"/>сельское поселение «Калиновское» <text:s text:c="54"/>Б.Г. Жамсае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18T14:38:16.73</meta:print-date>
    <meta:creation-date>2021-05-18T03:12:00</meta:creation-date>
    <dc:date>2021-05-18T14:38:23.62</dc:date>
    <meta:editing-duration>PT9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3" meta:word-count="282" meta:character-count="274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