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>
        <style:tab-stops>
          <style:tab-stop style:type="left" style:position="0.2187in"/>
          <style:tab-stop style:type="center" style:position="3.2479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АДМИНИСТРАЦИЯ МУНИЦИПАЛЬНОГО ОБРАЗОВАНИЯ</text:span></text:p>
      <text:p text:style-name="P3"><text:span text:style-name="T4">СЕЛЬСКОЕ ПОСЕЛЕНИЕ «КАЛИНОВСКОЕ»</text:span></text:p>
      <text:p text:style-name="P5"><text:span text:style-name="T6">МУХОРШИБИРСКОГО РАЙОНА</text:span></text:p>
      <text:p text:style-name="P7"><text:span text:style-name="T8"><text:tab/></text:span><text:span text:style-name="T9"><text:tab/>РЕСПУБЛИКИ БУРЯТИЯ</text:span><text:span text:style-name="T10"><text:line-break/></text:span><text:span text:style-name="T11">______________________________________________________________</text:span></text:p>
      <text:p text:style-name="P12"><text:span text:style-name="T13">Индекс 671355, Республика Бурятия, Мухоршибирский район, с. Калиновка, ул. Солнечная, дом 12,</text:span></text:p>
      <text:p text:style-name="P14"><text:span text:style-name="T15">телефон 8 (30143) 28-143</text:span></text:p>
      <text:p text:style-name="P16"/>
      <text:p text:style-name="P17"><text:span text:style-name="T18">ПОСТАНОВЛЕНИЕ</text:span></text:p>
      <text:p text:style-name="P19"><text:span text:style-name="T20">04</text:span><text:span text:style-name="T21">.03.2021 г. <text:s text:c="44"/>№ 13</text:span></text:p>
      <text:p text:style-name="P22"><text:span text:style-name="T23">с. Калиновка</text:span></text:p>
      <text:p text:style-name="P24"/>
      <text:p text:style-name="P25"><text:span text:style-name="T26">О присвоении адреса<text:s/></text:span></text:p>
      <text:p text:style-name="P27"/>
      <text:p text:style-name="P28"><text:span text:style-name="T29"><text:s text:c="12"/>В</text:span><text:span text:style-name="T30"><text:s/>соответствии с Федеральными законами от 06.10.2003г. №131 — ФЗ «Об общих принципах организации местного самоуправления в Российской Федерации», <text:s/>от 28.12.2014г. №443 ФЗ «О федеральной информационной адресной системе и о внесении изменений <text:s/>в Федеральный з</text:span><text:span text:style-name="T31">акон <text:s/>«Об общих принципах организации местного самоуправления в Российской Федерации», <text:s text:c="2"/>постановлением <text:s/>Правительства Российской Федерации от 19.11.2014г. №1221 «Об утверждении Правил присвоения, изменения и аннулирования адресов», постановлением <text:s/>Админис</text:span><text:span text:style-name="T32">трации Калиновского сельского поселения от 04.02.2016г. №2 «Об <text:s/>утверждении Административного регламента предоставления муниципальной услуги в сфере присвоения, изменения и аннулирования</text:span></text:p>
      <text:p text:style-name="P33"><text:span text:style-name="T34">ПОСТАНОВЛЯЮ:</text:span></text:p>
      <text:p text:style-name="P35"><text:span text:style-name="T36"><text:s text:c="6"/></text:span><text:span text:style-name="T37">Жилому дому, признать присвоенный <text:s/>адрес:</text:span><text:span text:style-name="T38"><text:s/>Российская Федерация, Республика Бурятия, Мухоршибирский <text:s/>муниципальный район, Сельское поселение «Калиновское», Улус<text:s/></text:span><text:span text:style-name="T39"><text:s/></text:span><text:span text:style-name="T40">Галтай,<text:s/></text:span><text:span text:style-name="T41"><text:s/></text:span><text:span text:style-name="T42">улица Нимаева,<text:s/></text:span><text:span text:style-name="T43"><text:s/></text:span><text:span text:style-name="T44">дом<text:s/></text:span><text:span text:style-name="T45"><text:s/></text:span><text:span text:style-name="T46">3.</text:span></text:p>
      <text:p text:style-name="Standard"/>
      <text:p text:style-name="Standard"/>
      <text:p text:style-name="Standard"/>
      <text:p text:style-name="Standard"/>
      <text:p text:style-name="Standard"><text:s text:c="7"/><text:span text:style-name="T47"><text:s text:c="2"/>Глава муниципального образования</text:span><text:span text:style-name="T48"><text:line-break/></text:span><text:span text:style-name="T49"><text:s text:c="7"/>сельское поселение «Калиновское» <text:s text:c="17"/></text:span><text:span text:style-name="T50"><text:s text:c="37"/>Б.Г. Жамсаев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21-02-19T00:47:00Z</meta:creation-date>
    <dc:date>2021-03-04T07:25:00Z</dc:date>
    <meta:print-date>2021-03-04T07:25:00Z</meta:print-date>
    <meta:template xlink:href="Normal.dotm" xlink:type="simple"/>
    <meta:editing-cycles>1</meta:editing-cycles>
    <meta:editing-duration>PT3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91" meta:row-count="10" meta:non-whitespace-character-count="1271"/>
  </office:meta>
</office:document-meta>
</file>