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8cm" fo:margin-bottom="0cm"/>
    </style:style>
    <style:style style:name="P3" style:family="paragraph" style:parent-style-name="Normal_20__28_Web_29_">
      <style:paragraph-properties fo:margin-top="0.18cm" fo:margin-bottom="0cm" fo:text-align="center" style:justify-single-word="false"/>
    </style:style>
    <style:style style:name="P4" style:family="paragraph" style:parent-style-name="Normal_20__28_Web_29_">
      <style:paragraph-properties fo:margin-top="0.18cm" fo:margin-bottom="0cm" fo:text-align="justify" style:justify-single-word="false"/>
    </style:style>
    <style:style style:name="P5" style:family="paragraph" style:parent-style-name="Normal_20__28_Web_29_" style:list-style-name="WWNum1">
      <style:paragraph-properties fo:margin-top="0.18cm" fo:margin-bottom="0cm" fo:text-align="justify" style:justify-single-word="false"/>
    </style:style>
    <style:style style:name="P6" style:family="paragraph" style:parent-style-name="Normal_20__28_Web_29_" style:master-page-name="Standard">
      <style:paragraph-properties fo:margin-top="0.18cm" fo:margin-bottom="0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800000" fo:font-size="14pt" style:font-size-asian="14pt" style:font-size-complex="14pt"/>
    </style:style>
    <style:style style:name="T8" style:family="text">
      <style:text-properties fo:color="#800000" fo:font-size="13.5pt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АДМИНИСТРАЦИЯ МУНИЦИПАЛЬНОГО ОБРАЗОВАНИЯ</text:span><text:line-break/><text:span text:style-name="T1">СЕЛЬСКОЕ ПОСЕЛЕНИЕ «КАЛИНОВСКОЕ»</text:span><text:line-break/><text:span text:style-name="T1">МУХОРШИБИРСКОГО РАЙОНА</text:span> <text:line-break/><text:span text:style-name="T1">РЕСПУБЛИКИ БУРЯТИЯ</text:span><text:span text:style-name="T3"><text:line-break/>______________________________________________________________</text:span></text:p>
      <text:p text:style-name="P3"><text:span text:style-name="T4">Индекс 671355, Республика Бурятия, Мухоршибирский район, с. Калиновка, ул. Солнечная, дом 12,</text:span><text:line-break/><text:span text:style-name="T4">телефон 8 (30143) 28-143</text:span></text:p>
      <text:p text:style-name="P3"><text:span text:style-name="T3">ПОСТАНОВЛЕНИЕ</text:span></text:p>
      <text:p text:style-name="P2"><text:span text:style-name="T2">25.02.2021 г. <text:s text:c="48"/>№ 11</text:span><text:line-break/>с. Калиновка</text:p>
      <text:p text:style-name="P3"><text:span text:style-name="T3">Об аннулировании адреса</text:span></text:p>
      <text:p text:style-name="P4"><text:s text:c="8"/>В соответствии с Федеральными законами от 06.10.2003г. №131 — ФЗ «Об общих принципах организации местного самоуправления в Российской Федерации», от 28.12.2014г. №443 ФЗ «О федеральной информационной адресной системе и о внесении изменений в Федеральный закон «Об общих принципах организации местного самоуправления в Российской Федерации», постановлением Правительства Российской Федерации от 19.11.2014г. №1221 «Об утверждении Правил присвоения, изменения и аннулирования адресов», постановлением Администрации Калиновского сельского поселения от 04.02.2016г. №2 «Об утверждении Административного регламента предоставления муниципальной услуги в сфере присвоения, изменения и аннулирования</text:p>
      <text:p text:style-name="P3"><text:span text:style-name="T5">ПОСТАНОВЛЯЮ:</text:span></text:p>
      <text:list xml:id="list2935749387362411795" text:style-name="WWNum1">
        <text:list-item>
          <text:p text:style-name="P5"><text:span text:style-name="T5">Аннулировать: <text:line-break/>- объект адресации с уникальным номером: <text:s/></text:span><text:span text:style-name="T6">967524e6-db39-462b-9a81-343e75080d3f</text:span> <text:span text:style-name="T5"><text:s/>адреса объекта адресации в государственном адресном реестре: Российская Федерация, Республика Бурятия, Мухоршибирский Муниципальный район, сельское поселение «Калиновское», село Калиновка, улица Молодежная, дом 18. В связи с фактическим его отсутствием.</text:span></text:p>
          <text:p text:style-name="P5"><text:span text:style-name="T5">- объект адресации с уникальным номером: <text:s/></text:span><text:span text:style-name="T7">967524e6-db39-462b-9a81-343e75080d3f</text:span><text:span text:style-name="T8"> </text:span><text:span text:style-name="T5"><text:s/>адреса объекта адресации в государственном адресном реестре: Российская Федерация, Республика Бурятия, Мухоршибирский Муниципальный район, сельское поселение «Калиновское», село Калиновка, улица Молодежная, дом 16. В связи с фактическим его отсутствием.</text:span></text:p>
        </text:list-item>
      </text:list>
      <text:p text:style-name="P2"><text:span text:style-name="T5">2. Настоящее постановление вступает в силу со дня его подписания.</text:span></text:p>
      <text:p text:style-name="P2"><text:bookmark text:name="_GoBack"/></text:p>
      <text:p text:style-name="P2"/>
      <text:p text:style-name="P2"/>
      <text:p text:style-name="P2">Глава муниципального образования<text:line-break/>сельское поселение «Калиновское» <text:s text:c="64"/>Б.Г. Жамсаев</text:p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документ </dc:creator>
    <meta:editing-cycles>1</meta:editing-cycles>
    <meta:print-date>2021-02-25T03:08:00</meta:print-date>
    <meta:creation-date>2021-02-25T03:03:00</meta:creation-date>
    <dc:date>2021-02-25T11:46:14.09</dc:date>
    <meta:editing-duration>PT6S</meta:editing-duration>
    <meta:generator>OpenOffice/4.1.3$Win32 OpenOffice.org_project/413m1$Build-9783</meta:generator>
    <meta:document-statistic meta:table-count="0" meta:image-count="0" meta:object-count="0" meta:page-count="1" meta:paragraph-count="11" meta:word-count="210" meta:character-count="201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