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556cm"/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3.5pt" style:font-size-asian="13.5pt" style:font-name-complex="Times New Roman1" style:font-size-complex="13.5pt"/>
    </style:style>
    <style:style style:name="T4" style:family="text"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МУНИЦИПАЛЬНОГО ОБРАЗОВАНИЯ</text:span></text:p>
      <text:p text:style-name="P2"><text:span text:style-name="T2">СЕЛЬСКОЕ ПОСЕЛЕНИЕ «КАЛИНОВСКОЕ»</text:span></text:p>
      <text:p text:style-name="P2"><text:span text:style-name="T2">МУХОРШИБИРСКОГО РАЙОНА</text:span></text:p>
      <text:p text:style-name="P3"><text:span text:style-name="T2"><text:tab/><text:tab/>РЕСПУБЛИКИ БУРЯТИЯ</text:span><text:span text:style-name="T4"><text:line-break/>______________________________________________________________</text:span></text:p>
      <text:p text:style-name="P2"><text:span text:style-name="T5">Индекс 671355, Республика Бурятия, Мухоршибирский район, с. Калиновка, ул. Солнечная, дом 12,</text:span></text:p>
      <text:p text:style-name="P2"><text:span text:style-name="T5">телефон 8 (30143) 28-143</text:span></text:p>
      <text:p text:style-name="P6"/>
      <text:p text:style-name="P2"><text:span text:style-name="T4">ПОСТАНОВЛЕНИЕ</text:span></text:p>
      <text:p text:style-name="P1"><text:span text:style-name="T3">10.02.2021 г. <text:s text:c="44"/>№ 4</text:span></text:p>
      <text:p text:style-name="P1"><text:span text:style-name="T1">с. Калиновка</text:span></text:p>
      <text:p text:style-name="P5"/>
      <text:p text:style-name="P2"><text:span text:style-name="T4">О присвоении адресов объектам недвижимости</text:span></text:p>
      <text:p text:style-name="P4"><text:span text:style-name="T6"><text:s text:c="8"/></text:span></text:p>
      <text:p text:style-name="P4"><text:span text:style-name="T6"><text:s text:c="10"/></text:span><text:span text:style-name="T1">В соответствии с Федеральными законами от 06.10.2003 года № 131- ФЗ «Об общих принципах организации местного самоуправления в Российской Федерации». От 28.12.2014 №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</text:span></text:p>
      <text:p text:style-name="P4"><text:span text:style-name="T1">постановлением правительства Российской Федерации от 19.11.2014 №1221 «Об утверждении Правил присвоения, изменения и аннулирования адресов»,</text:span></text:p>
      <text:p text:style-name="P4"><text:span text:style-name="T1">постановлением Администрации Калиновского сельского поселения от 04.02. 2016 года № 2 «Об утверждении Административного регламента предоставления муниципальной услуги в сфере присвоения, изменения и аннулирования».</text:span></text:p>
      <text:p text:style-name="P1"><text:span text:style-name="T6">ПОСТАНОВЛЯЮ:</text:span></text:p>
      <text:p text:style-name="P1"><text:span text:style-name="T1"><text:s text:c="3"/>1. Земельному участку, с кадастровым номером 03:14:080113:7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16А.</text:span></text:p>
      <text:p text:style-name="P1"><text:span text:style-name="T1"><text:s text:c="3"/>2. Земельному участку, с кадастровым номером 03:14:080101:6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15.</text:span></text:p>
      <text:p text:style-name="P1"><text:span text:style-name="T1"><text:s text:c="3"/>3. Земельному участку, с кадастровым номером 03:14:080114:0013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13.</text:span></text:p>
      <text:p text:style-name="P1"><text:span text:style-name="T1"><text:s text:c="3"/>4. Земельному участку, с кадастровым номером 03:14:080113:6 <text:s/></text:span><text:bookmark text:name="_GoBack"/><text:span text:style-name="T1">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14.</text:span></text:p>
      <text:p text:style-name="P1"><text:span text:style-name="T1"><text:s text:c="3"/>5. Земельному участку, с кадастровым номером 03:14:080113:5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12.</text:span></text:p>
      <text:p text:style-name="P1"><text:span text:style-name="T1"><text:s text:c="3"/>6. Земельному участку, с кадастровым номером 03:14:080114:0012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11.</text:span></text:p>
      <text:p text:style-name="P1"><text:span text:style-name="T1"><text:s text:c="3"/>7. Земельному участку, с кадастровым номером 03:14:080113:4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10.</text:span></text:p>
      <text:p text:style-name="P1"><text:span text:style-name="T1"><text:s text:c="3"/>8. Земельному участку, с кадастровым номером 03:14:080114:2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1.</text:span></text:p>
      <text:p text:style-name="P1"><text:span text:style-name="T1"><text:s text:c="3"/>9. Настоящее постановление вступает в силу с момента его подписания.</text:span></text:p>
      <text:p text:style-name="P1"><text:span text:style-name="T1"><text:s text:c="2"/>10. Контроль за исполнением настоящего постановления оставляю за собой.</text:span></text:p>
      <text:p text:style-name="P7"/>
      <text:p text:style-name="P7"/>
      <text:p text:style-name="P7"/>
      <text:p text:style-name="P7"/>
      <text:p text:style-name="P7"/>
      <text:p text:style-name="P1"><text:span text:style-name="T6">Глава муниципального образования</text:span></text:p>
      <text:p text:style-name="Standard"><text:span text:style-name="T6">сельское поселение «Калиновское» <text:s text:c="80"/>Б.Г. Жамса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2</meta:editing-cycles>
    <meta:print-date>2021-02-10T05:51:00</meta:print-date>
    <meta:creation-date>2021-02-10T05:40:00</meta:creation-date>
    <dc:date>2021-02-10T15:07:12.25</dc:date>
    <meta:editing-duration>PT12S</meta:editing-duration>
    <meta:generator>OpenOffice/4.1.3$Win32 OpenOffice.org_project/413m1$Build-9783</meta:generator>
    <meta:document-statistic meta:table-count="0" meta:image-count="0" meta:object-count="0" meta:page-count="1" meta:paragraph-count="27" meta:word-count="358" meta:character-count="343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