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веб" style:master-page-name="MP0" style:family="paragraph">
      <style:paragraph-properties fo:keep-with-next="always" fo:break-before="page" fo:text-align="center" fo:margin-bottom="0in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5" style:parent-style-name="Textbody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margin-bottom="0in" fo:margin-left="0.0395in">
        <style:tab-stops/>
      </style:paragraph-properties>
    </style:style>
    <style:style style:name="T6" style:parent-style-name="Основнойшрифтабзаца" style:family="text">
      <style:text-properties style:font-name="Times New Roman" fo:color="#000000"/>
    </style:style>
    <style:style style:name="P7" style:parent-style-name="Textbody" style:family="paragraph">
      <style:paragraph-properties fo:text-align="center" fo:margin-bottom="0in" fo:margin-left="0.0395in">
        <style:tab-stops/>
      </style:paragraph-properties>
    </style:style>
    <style:style style:name="T8" style:parent-style-name="Основнойшрифтабзаца" style:family="text">
      <style:text-properties style:font-name="Times New Roman" fo:color="#000000"/>
    </style:style>
    <style:style style:name="T9" style:parent-style-name="Основнойшрифтабзаца" style:family="text">
      <style:text-properties style:font-name="Times New Roman" fo:color="#000000"/>
    </style:style>
    <style:style style:name="P10" style:parent-style-name="Textbody" style:family="paragraph">
      <style:paragraph-properties fo:text-align="center" fo:margin-bottom="0in" fo:margin-left="0.0395in">
        <style:tab-stops/>
      </style:paragraph-properties>
    </style:style>
    <style:style style:name="T11" style:parent-style-name="Основнойшрифтабзаца" style:family="text">
      <style:text-properties style:font-name="Times New Roman" fo:color="#000000"/>
    </style:style>
    <style:style style:name="T12" style:parent-style-name="Основнойшрифтабзаца" style:family="text">
      <style:text-properties style:font-name="Times New Roman" fo:color="#000000" fo:language="en" fo:country="US"/>
    </style:style>
    <style:style style:name="T13" style:parent-style-name="Основнойшрифтабзаца" style:family="text">
      <style:text-properties style:font-name="Times New Roman" fo:color="#000000"/>
    </style:style>
    <style:style style:name="T14" style:parent-style-name="Основнойшрифтабзаца" style:family="text">
      <style:text-properties style:font-name="Times New Roman" fo:color="#000000" fo:language="en" fo:country="US"/>
    </style:style>
    <style:style style:name="T15" style:parent-style-name="Основнойшрифтабзаца" style:family="text">
      <style:text-properties style:font-name="Times New Roman" fo:color="#000000"/>
    </style:style>
    <style:style style:name="T16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 fo:language="en" fo:country="US"/>
    </style:style>
    <style:style style:name="P21" style:parent-style-name="Обычныйвеб" style:family="paragraph">
      <style:paragraph-properties fo:text-align="center" fo:margin-bottom="0in" fo:line-height="150%"/>
    </style:style>
    <style:style style:name="P22" style:parent-style-name="Обычныйвеб" style:family="paragraph">
      <style:paragraph-properties fo:text-align="center" fo:margin-bottom="0in" fo:line-height="150%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8611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0.8333in"/>
        </style:tab-stops>
      </style:paragraph-properties>
    </style:style>
    <style:style style:name="P55" style:parent-style-name="Обычный" style:family="paragraph">
      <style:paragraph-properties>
        <style:tab-stops>
          <style:tab-stop style:type="left" style:position="0.8333in"/>
        </style:tab-stops>
      </style:paragraph-properties>
    </style:style>
    <style:style style:name="P56" style:parent-style-name="Обычный" style:family="paragraph">
      <style:paragraph-properties>
        <style:tab-stops>
          <style:tab-stop style:type="left" style:position="0.8333in"/>
        </style:tab-stops>
      </style:paragraph-properties>
    </style:style>
    <style:style style:name="P57" style:parent-style-name="Обычный" style:family="paragraph">
      <style:paragraph-properties fo:widows="2" fo:orphans="2" fo:text-align="end" style:vertical-align="auto" fo:margin-top="0.0708in" fo:margin-bottom="0in" fo:line-height="100%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widows="2" fo:orphans="2" fo:text-align="end" style:vertical-align="auto" fo:margin-top="0.0708in" fo:margin-bottom="0in" fo:line-height="100%" fo:margin-left="0.3937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widows="2" fo:orphans="2" style:vertical-align="auto" fo:margin-top="0.0708in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4" style:parent-style-name="Обычный" style:family="paragraph">
      <style:paragraph-properties fo:widows="2" fo:orphans="2" style:vertical-align="auto" fo:margin-top="0.0708in"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5" style:parent-style-name="Обычный" style:family="paragraph">
      <style:paragraph-properties fo:widows="2" fo:orphans="2" fo:text-align="center" style:vertical-align="auto" fo:margin-top="0.0708in" fo:margin-bottom="0in" fo:line-height="100%" fo:background-color="#FFFFFF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fo:text-align="center" style:vertical-align="auto" fo:margin-top="0.0708in" fo:margin-bottom="0in" fo:line-height="100%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fo:text-align="center" style:vertical-align="auto" fo:margin-top="0.0708in" fo:margin-bottom="0in" fo:line-height="100%" fo:background-color="#FFFFFF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2" fo:orphans="2" fo:text-align="center" style:vertical-align="auto" fo:margin-top="0.0708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0" style:parent-style-name="Обычный" style:family="paragraph">
      <style:paragraph-properties fo:widows="2" fo:orphans="2" fo:text-align="center" style:vertical-align="auto" fo:margin-top="0.0708in" fo:margin-bottom="0.1652in" fo:line-height="100%" fo:text-indent="0.3937in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2" fo:orphans="2" fo:text-align="justify" style:vertical-align="auto" fo:margin-top="0.0708in" fo:margin-bottom="0in" fo:line-height="100%" fo:text-indent="0.2951in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2" fo:orphans="2" fo:text-align="justify" style:vertical-align="auto" fo:margin-top="0.0708in" fo:margin-bottom="0in" fo:line-height="100%" fo:text-indent="0.3347in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2" fo:orphans="2" fo:text-align="justify" style:vertical-align="auto" fo:margin-top="0.0708in" fo:margin-bottom="0in" fo:line-height="100%" fo:text-indent="0.334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39" style:parent-style-name="Обычный" style:family="paragraph">
      <style:paragraph-properties fo:widows="2" fo:orphans="2" fo:text-align="justify" style:vertical-align="auto" fo:margin-top="0.0708in" fo:margin-bottom="0in" fo:line-height="100%" fo:text-indent="0.3347in"/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2" fo:orphans="2" fo:text-align="justify" style:vertical-align="auto" fo:margin-top="0.0708in" fo:margin-bottom="0in" fo:line-height="100%" fo:text-indent="0.3347in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6" style:parent-style-name="Обычный" style:family="paragraph">
      <style:paragraph-properties fo:widows="2" fo:orphans="2" fo:text-align="center" style:vertical-align="auto" fo:margin-top="0.0708in" fo:margin-bottom="0in" fo:line-height="100%" fo:text-indent="0.3937in"/>
      <style:text-properties fo:hyphenate="true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widows="2" fo:orphans="2" fo:text-align="center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9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widows="2" fo:orphans="2" style:vertical-align="auto" fo:margin-top="0.0708in" fo:margin-bottom="0in" fo:line-height="100%" fo:text-indent="0.374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8" style:parent-style-name="Обычный" style:family="paragraph">
      <style:paragraph-properties fo:widows="2" fo:orphans="2" fo:text-align="center" style:vertical-align="auto" fo:margin-top="0.0708in" fo:margin-bottom="0.1652in" fo:line-height="100%" fo:text-indent="0.3937in"/>
      <style:text-properties fo:hyphenate="true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1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0" style:parent-style-name="Обычный" style:family="paragraph">
      <style:paragraph-properties fo:widows="2" fo:orphans="2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1" style:parent-style-name="Обычный" style:family="paragraph">
      <style:paragraph-properties fo:widows="2" fo:orphans="2" fo:text-align="center" style:vertical-align="auto" fo:margin-top="0.0708in" fo:margin-bottom="0.0708in" fo:line-height="100%" fo:text-indent="0.3937in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2" fo:orphans="2" fo:text-align="center" style:vertical-align="auto" fo:margin-top="0.0708in" fo:margin-bottom="0.1666in" fo:line-height="100%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4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1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6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7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8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6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1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8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6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1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8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4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widows="2" fo:orphans="2" fo:text-align="justify" style:vertical-align="auto" fo:margin-top="0.0708in" fo:margin-bottom="0in" fo:line-height="100%" fo:text-indent="0.3743in"/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widows="2" fo:orphans="2" fo:text-align="justify" style:vertical-align="auto" fo:margin-top="0.0708in" fo:margin-bottom="0in" fo:line-height="100%" fo:text-indent="0.3937in"/>
      <style:text-properties fo:hyphenate="true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fo:widows="2" fo:orphans="2" fo:text-align="justify" style:vertical-align="auto" fo:margin-top="0.0708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9" style:parent-style-name="Обычный" style:family="paragraph">
      <style:paragraph-properties>
        <style:tab-stops>
          <style:tab-stop style:type="left" style:position="0.8333in"/>
        </style:tab-stops>
      </style:paragraph-properties>
    </style:style>
  </office:automatic-styles>
  <office:body>
    <office:text text:use-soft-page-breaks="true">
      <text:p text:style-name="P1"><text:span text:style-name="T2">АДМИНИСТРАЦИЯ МУНИЦИПАЛЬНОГО ОБРАЗОВАНИЯ СЕЛЬСКОЕ ПОСЕЛЕНИЕ «КАЛИНОВСКОЕ».<text:s/></text:span><text:span text:style-name="T3"><text:line-break/></text:span><text:span text:style-name="T4">МУХОРШИБИРСКОГО РАЙОНА РЕСПУБЛИКИ БУРЯТИЯ</text:span></text:p>
      <text:p text:style-name="P5"><text:span text:style-name="T6"> </text:span></text:p>
      <text:p text:style-name="P7"><text:span text:style-name="T8">Индекс 671355, Республика Бурятия, Мухоршибирский район, село<text:s/></text:span><text:span text:style-name="T9">Калиновка,</text:span></text:p>
      <text:p text:style-name="P10"><text:span text:style-name="T11"> ул. Солнечная, 12 телефон/факс 8 (30143) 28-143<text:s/></text:span><text:span text:style-name="T12">e</text:span><text:span text:style-name="T13">-</text:span><text:span text:style-name="T14">mail</text:span><text:span text:style-name="T15">:<text:s/></text:span><text:span text:style-name="T16">Solnechnaia</text:span><text:span text:style-name="T17">.12@</text:span><text:span text:style-name="T18">yandex</text:span><text:span text:style-name="T19">.</text:span><text:span text:style-name="T20">ru</text:span></text:p>
      <text:p text:style-name="P21"/>
      <text:p text:style-name="P22"><text:span text:style-name="T23">РАСПОРЯЖЕНИЕ</text:span></text:p>
      <text:p text:style-name="P24"><text:span text:style-name="T25">18.03.2021</text:span><text:span text:style-name="T26"><text:line-break/></text:span><text:span text:style-name="T27">с. Калиновка</text:span><text:span text:style-name="T28"><text:s text:c="43"/></text:span><text:span text:style-name="T29">№8</text:span><text:span text:style-name="T30"><text:s text:c="11"/></text:span></text:p>
      <text:p text:style-name="P31"/>
      <text:p text:style-name="Standard"><text:span text:style-name="T32"><text:s/>О создании межведомственной комиссии</text:span></text:p>
      <text:p text:style-name="P33"><text:span text:style-name="T34"><text:s text:c="5"/>В соответствии с Положени</text:span><text:span text:style-name="T35">ем о признании помещения жилым помещением, жилого помещения непригодным для проживания и многоквартирного дома аварийным и подлежащим сносу, утвержденным постановлением <text:s/>Правительства Российской Федерации от 28.01.2006 №47</text:span></text:p>
      <text:p text:style-name="Standard"><text:span text:style-name="T36"><text:s text:c="5"/>Распоряжаюсь:</text:span></text:p>
      <text:p text:style-name="Standard"><text:span text:style-name="T37">1. Создать ме</text:span><text:span text:style-name="T38">жведомственную комиссию для оценки жилых помещений муниципального образования сельское поселение «Калиновское». (Приложение №1)</text:span></text:p>
      <text:p text:style-name="Standard"><text:span text:style-name="T39">2. Опубликовать настоящее постановление на официальном сайте.</text:span></text:p>
      <text:p text:style-name="Standard"><text:span text:style-name="T40">3. Контроль <text:s/>за исполнением настоящего распоряжения оставляю за<text:s/></text:span><text:span text:style-name="T41">собой.</text:span></text:p>
      <text:p text:style-name="Standard"><text:span text:style-name="T42">4. Настоящее распоряжение вступает в силу с момента подписания.</text:span></text:p>
      <text:p text:style-name="P43"/>
      <text:p text:style-name="P44"/>
      <text:p text:style-name="Standard"><text:span text:style-name="T45"><text:s text:c="8"/>Глава МО СП «Калиновское» <text:s text:c="41"/>Б.Г. Жамсаева</text:span></text:p>
      <text:p text:style-name="Standard"/>
      <text:p text:style-name="Standard"/>
      <text:p text:style-name="Standard"/>
      <text:p text:style-name="Standard"/>
      <text:p text:style-name="P46">Приложение №1<text:line-break/>к распоряжению<text:line-break/>от 18.03.2021г.</text:p>
      <text:p text:style-name="P47">СОСТАВ<text:line-break/>Межведомственной комиссии о признании<text:s/>жилого помещения<text:s/><text:line-break/>непригодным для проживания, в составе</text:p>
      <text:p text:style-name="P48">Председатель комиссии. Глава МО СП «Калиновское»<text:s/>-<text:s/>Жамсаев Буда Гатапович</text:p>
      <text:p text:style-name="P49">и членов комиссии:</text:p>
      <text:list text:style-name="LFO1" text:continue-numbering="true">
        <text:list-item>
          <text:p text:style-name="P50">Сергей Петрович Волков начальник отдела надзора деятельности Мухоршибирского района УНД ГУ России по РБ</text:p>
        </text:list-item>
        <text:list-item>
          <text:p text:style-name="P51">Тимофеев Игорь Васильевич<text:s/>-<text:s/>главный специалист архитектор МО «Мухоршибирский район»</text:p>
        </text:list-item>
        <text:list-item>
          <text:p text:style-name="P52">Дашеев Ч.Б. - начальник территориального отдела <text:s/>Управления Роспотребнадзора <text:s/>по РБ в Мухоршибирском районе</text:p>
        </text:list-item>
        <text:list-item>
          <text:p text:style-name="P53">Ерофеев Максим Елисеевич — Депутат МО СП «Калиновское»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4"><text:tab/></text:p>
      <text:p text:style-name="P55"/>
      <text:p text:style-name="P56"/>
      <text:p text:style-name="P57"><text:span text:style-name="T58">Приложение 2</text:span><text:span text:style-name="T59"><text:line-break/></text:span><text:span text:style-name="T60">Утверждено</text:span><text:span text:style-name="T61"><text:s/></text:span><text:span text:style-name="T62">распоряжением</text:span><text:span text:style-name="T63"><text:line-break/></text:span><text:span text:style-name="T64">администрации<text:s/></text:span><text:span text:style-name="T65"><text:line-break/></text:span><text:bookmark-start text:name="_GoBack"/><text:bookmark-end text:name="_GoBack"/><text:span text:style-name="T66">муниципального образования<text:s/></text:span><text:span text:style-name="T67"><text:line-break/></text:span><text:span text:style-name="T68">сельского поселения «</text:span><text:span text:style-name="T69">Калиновское</text:span><text:span text:style-name="T70">»</text:span></text:p>
      <text:p text:style-name="P71"><text:span text:style-name="T72">от 18.03.2021г. № 8</text:span></text:p>
      <text:p text:style-name="P73"/>
      <text:p text:style-name="P74"/>
      <text:p text:style-name="P75"><text:span text:style-name="T76">Положение</text:span></text:p>
      <text:p text:style-name="P77"><text:span text:style-name="T78">О межведомственной комиссии по оценке и обследованию</text:span></text:p>
      <text:p text:style-name="P79"><text:span text:style-name="T80">помещения в целях признания его жилым помещением, жилого помещ</text:span><text:span text:style-name="T81">е</text:span><text:span text:style-name="T82">ния непр</text:span><text:span text:style-name="T83">и</text:span><text:span text:style-name="T84">годным для проживания граждан, многоквартирного дома в целях признания его аварийным и подлежащим сносу или<text:s/></text:span><text:span text:style-name="T85"><text:line-break/></text:span><text:span text:style-name="T86">реконстру</text:span><text:span text:style-name="T87">к</text:span><text:span text:style-name="T88">ции</text:span></text:p>
      <text:p text:style-name="P89"/>
      <text:p text:style-name="P90"><text:span text:style-name="T91">1. Общие положения</text:span></text:p>
      <text:p text:style-name="P92"><text:span text:style-name="T93">1.1. Межведомственная комиссия по оценке и обследованию помещения в целях признания его жилым помещением, жилого помещения пригодным (непригодным) для проживания граждан, а так же многоквартирн</text:span><text:span text:style-name="T94">о</text:span><text:span text:style-name="T95">го дома аварийным и подлежащим сносу или реконструкции (далее - Коми</text:span><text:span text:style-name="T96">с</text:span><text:span text:style-name="T97">сия) создана в целях оценки жилых помещений, мн</text:span><text:span text:style-name="T98">о</text:span><text:span text:style-name="T99">гоквартирных домов и частного жилищного фонда, за исключением случаев, предусмотренных пунктом 7(1) Положения о признании помещения жилым помещением, ж</text:span><text:span text:style-name="T100">и</text:span><text:span text:style-name="T101">лого помещения непригодным для проживания, многоквартирного дома ав</text:span><text:span text:style-name="T102">а</text:span><text:span text:style-name="T103">рийным и подлежащим сносу или реконструкции, садового дома жилым д</text:span><text:span text:style-name="T104">о</text:span><text:span text:style-name="T105">мом и жилого дома садовым домом, утвержденного постановлением Прав</text:span><text:span text:style-name="T106">и</text:span><text:span text:style-name="T107">тельства РФ от 28.01.2006 № 47, находящегося на территории муниципальн</text:span><text:span text:style-name="T108">о</text:span><text:span text:style-name="T109">го образования сельского</text:span><text:span text:style-name="T110"><text:s/>поселения «</text:span><text:span text:style-name="T111">Калиновское</text:span><text:span text:style-name="T112">»</text:span><text:span text:style-name="T113">, на соответствие треб</text:span><text:span text:style-name="T114">о</text:span><text:span text:style-name="T115">ваниям, которым должно отвечать жилое помещение.</text:span></text:p>
      <text:p text:style-name="P116"><text:span text:style-name="T117">1.2. В своей деятельности Комиссия руководствуется </text:span><text:a xlink:href="http://pravo-search.minjust.ru:8080/bigs/showDocument.html?id=15D4560C-D530-4955-BF7E-F734337AE80B" office:target-frame-name="_top" xlink:show="replace"><text:span text:style-name="T118">Конституцией Ро</text:span><text:span text:style-name="T119">с</text:span><text:span text:style-name="T120">сийской Федерации</text:span></text:a><text:span text:style-name="T121">, </text:span><text:a xlink:href="http://pravo-search.minjust.ru:8080/bigs/showDocument.html?id=370BA400-14C4-4CDB-8A8B-B11F2A1A2F55" office:target-frame-name="_top" xlink:show="replace"><text:span text:style-name="T122">Жилищным кодексом</text:span></text:a><text:span text:style-name="T123"> Российской Федерации, постано</text:span><text:span text:style-name="T124">в</text:span><text:span text:style-name="T125">лением Правительства Российской Федерации от 28.01.2006</text:span><text:a xlink:href="http://pravo-search.minjust.ru:8080/bigs/showDocument.html?id=7C07DCEE-7539-429F-9F76-EDD35EBC530C" office:target-frame-name="_top" xlink:show="replace"><text:span text:style-name="T126"> № 47 «Об утверждении Положения</text:span></text:a><text:span text:style-name="T127"> о признании помещения жилым помещением, ж</text:span><text:span text:style-name="T128">и</text:span><text:span text:style-name="T129">лого помещения непригодным для проживания, многоквартирного дома ав</text:span><text:span text:style-name="T130">а</text:span><text:span text:style-name="T131">рийным и подлежащим сносу или реконструкции, садового дома жилым д</text:span><text:span text:style-name="T132">о</text:span><text:span text:style-name="T133">мом и жилого дома садовым домом» (далее - постановление Правительства РФ от 28.01.2006 № 47), Правилами и нормами технической эксплуатации жилищного фонда, утвержденными постановлением Государственного ком</text:span><text:span text:style-name="T134">и</text:span><text:span text:style-name="T135">тета Российской Федерации по строительству и жилищно-коммунальному комплексу от 27.09.2003 № 170, настоящим Положением и иными нормати</text:span><text:span text:style-name="T136">в</text:span><text:span text:style-name="T137">ными правовыми актами.</text:span></text:p>
      <text:p text:style-name="P138">1.3. Комиссия является коллегиальным и межведомственным органом.</text:p>
      <text:p text:style-name="P139"><text:span text:style-name="T140">1.4. Состав Комиссии утверждается </text:span><text:span text:style-name="T141">распоряжением</text:span><text:span text:style-name="T142"><text:s/>Администрации м</text:span><text:span text:style-name="T143">у</text:span><text:span text:style-name="T144">ниципального образования сельского</text:span><text:span text:style-name="T145"><text:s/>поселения «</text:span><text:span text:style-name="T146">Калиновское</text:span><text:span text:style-name="T147">»</text:span><text:span text:style-name="T148">.</text:span></text:p>
      <text:p text:style-name="P149"><text:span text:style-name="T150">1.5. В состав комиссии входят представители Администрации муниц</text:span><text:span text:style-name="T151">и</text:span><text:span text:style-name="T152">пального обр</text:span><text:span text:style-name="T153">а</text:span><text:span text:style-name="T154">зования сельского</text:span><text:span text:style-name="T155"><text:s/>поселения «</text:span><text:span text:style-name="T156">Калиновское</text:span><text:span text:style-name="T157">»</text:span><text:span text:style-name="T158">, председателем межведомственной комиссии назначается глава муниципального образования сельского</text:span><text:span text:style-name="T159"><text:s/>поселения «</text:span><text:span text:style-name="T160">Калиновское</text:span><text:span text:style-name="T161">»</text:span><text:span text:style-name="T162">.<text:s/></text:span></text:p>
      <text:p text:style-name="P163"><text:span text:style-name="T164">В состав комиссии включаются также представители органов, уполн</text:span><text:span text:style-name="T165">о</text:span><text:span text:style-name="T166">моченных на проведение регионального жилищного надзора (муниципальн</text:span><text:span text:style-name="T167">о</text:span><text:span text:style-name="T168">го жилищного контроля), государственного контроля и надзора в сферах с</text:span><text:span text:style-name="T169">а</text:span><text:span text:style-name="T170">нитарно-эпидемиологической, пожарной, экологической и иной безопасн</text:span><text:span text:style-name="T171">о</text:span><text:span text:style-name="T172">сти, защиты прав потребителей и благополучия человека (далее - органы го</text:span><text:span text:style-name="T173">с</text:span><text:span text:style-name="T174">ударственного надзора (контроля), а также в случае необходимости, в том числе в случае проведения обследования помещений на основании сводного перечня объектов (жилых помещений), находящихся в границах зоны чре</text:span><text:span text:style-name="T175">з</text:span><text:span text:style-name="T176">вычайной сит</text:span><text:span text:style-name="T177">у</text:span><text:span text:style-name="T178">ации, предусмотренного пунктом 2.1. настоящего Положения, - представители органов архитектуры, градостроительства и соответству</text:span><text:span text:style-name="T179">ю</text:span><text:span text:style-name="T180">щих организаций, эксперты, в установленном порядке аттестованные на пр</text:span><text:span text:style-name="T181">а</text:span><text:span text:style-name="T182">во подготовки заключений экспертизы проектной документации и (или) р</text:span><text:span text:style-name="T183">е</text:span><text:span text:style-name="T184">зультатов инженерных изысканий.</text:span></text:p>
      <text:p text:style-name="P185"/>
      <text:p text:style-name="P186"><text:span text:style-name="T187">2. Основные функции Комиссии</text:span></text:p>
      <text:p text:style-name="P188"/>
      <text:p text:style-name="P189"><text:span text:style-name="T190">2.1. Комиссия на основании заявления собственника помещения, фед</text:span><text:span text:style-name="T191">е</text:span><text:span text:style-name="T192">рального органа исполнительной власти, осуществляющего полномочия со</text:span><text:span text:style-name="T193">б</text:span><text:span text:style-name="T194">ственника в отношении оцениваемого имущества, правообладателя или гражданина (нанимателя), либо на основании заключения органов госуда</text:span><text:span text:style-name="T195">р</text:span><text:span text:style-name="T196">ственного надзора (контроля) по вопросам, отнесенным к их компетенции, либо на основании заключения экспертизы жилого помещения, пров</text:span><text:span text:style-name="T197">е</text:span><text:span text:style-name="T198">денной в соответствии с постановлением Правительства Российской Федерации от 21 а</text:span><text:span text:style-name="T199">в</text:span><text:span text:style-name="T200">густа 2019 г. </text:span><text:a xlink:href="http://pravo-search.minjust.ru:8080/bigs/showDocument.html?id=787C0132-DDF9-4DC8-AC57-FDD9378EB29D" office:target-frame-name="_top" xlink:show="replace"><text:span text:style-name="T201">№ 1082 «Об утверждении</text:span></text:a><text:span text:style-name="T202"> Правил проведения экспертизы жилого помещ</text:span><text:span text:style-name="T203">е</text:span><text:span text:style-name="T204">ния, которому причинен ущерб, подлежащий возмещению в рамках программы организации возмещения ущерба, причиненного расп</text:span><text:span text:style-name="T205">о</text:span><text:span text:style-name="T206">ложенным на территориях субъектов Российской Федерации жилым пом</text:span><text:span text:style-name="T207">е</text:span><text:span text:style-name="T208">щениям граждан, с использованием механизма добр</text:span><text:span text:style-name="T209">о</text:span><text:span text:style-name="T210">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</text:span><text:span text:style-name="T211">ж</text:span><text:span text:style-name="T212">дан, с использованием механизма добровольного страхования за счет страх</text:span><text:span text:style-name="T213">о</text:span><text:span text:style-name="T214">вого возмещения и помощи, предоставляемой за счет средств бюджетов бюджетной системы Российской Федерации, и о внесении изменений в П</text:span><text:span text:style-name="T215">о</text:span><text:span text:style-name="T216">ложение о признании помещения жилым помещением, жилого помещения непригодным для проживания, многоквартирного дома аварийным и подл</text:span><text:span text:style-name="T217">е</text:span><text:span text:style-name="T218">жащим сносу или реконструкции, садового дома жилым домом и жилого д</text:span><text:span text:style-name="T219">о</text:span><text:span text:style-name="T220">ма садовым домом», либо на основании сформированного и утвержденного субъектом Российской Федерации на основании сведений из Единого гос</text:span><text:span text:style-name="T221">у</text:span><text:span text:style-name="T222">дарственного реестра недвижимости, полученных с использованием единой системы межведомственного электронного взаим</text:span><text:span text:style-name="T223">о</text:span><text:span text:style-name="T224">действия и подключаемых к ней региональных систем межведомственного электронного взаимоде</text:span><text:span text:style-name="T225">й</text:span><text:span text:style-name="T226">ствия, сводного перечня объектов (жилых помещений), находящихся в гр</text:span><text:span text:style-name="T227">а</text:span><text:span text:style-name="T228">ницах зоны чрезвычайной ситуации (далее - сводный перечень объектов (ж</text:span><text:span text:style-name="T229">и</text:span><text:span text:style-name="T230">лых помещ</text:span><text:span text:style-name="T231">е</text:span><text:span text:style-name="T232">ний), проводит оценку соответствия помещения установленным в Положении о признании помещения жилым помещением, жилого помещ</text:span><text:span text:style-name="T233">е</text:span><text:span text:style-name="T234">ния непригодным для проживания, многоквартирного дома аварийным и подлежащим сносу или реконструкции, садового дома жилым домом и жил</text:span><text:span text:style-name="T235">о</text:span><text:span text:style-name="T236">го дома садовым домом, утвержденным постановлением Пр</text:span><text:span text:style-name="T237">а</text:span><text:span text:style-name="T238">вительства РФ от 28.01.2006 № 47, требованиям и принимает решения в порядке, пред</text:span><text:span text:style-name="T239">у</text:span><text:span text:style-name="T240">смотренном пунктом 4.10. настоящего Положения.</text:span></text:p>
      <text:p text:style-name="P241"><text:span text:style-name="T242">Собственник, правообладатель или наниматель жилого помещения, к</text:span><text:span text:style-name="T243">о</text:span><text:span text:style-name="T244">торое получило повреждения в результате чрезвычайной ситуации и при этом не включено в сводный перечень объектов (жилых помещений), вправе подать в Комиссию заявление, предусмо</text:span><text:span text:style-name="T245">т</text:span><text:span text:style-name="T246">ренное абзацем первым настоящего пункта.</text:span></text:p>
      <text:p text:style-name="P247"/>
      <text:p text:style-name="P248"><text:span text:style-name="T249">3. Права Комиссии</text:span></text:p>
      <text:p text:style-name="P250">Комиссия имеет право:</text:p>
      <text:p text:style-name="P251"><text:span text:style-name="T252">3.1. Взаимодействовать в установленном законодательством порядке с органами государственной власти Республики Бурятия, органами местного самоуправления, организациями, учреждениями, предприятиями по вопр</text:span><text:span text:style-name="T253">о</text:span><text:span text:style-name="T254">сам, относящимся к комп</text:span><text:span text:style-name="T255">е</text:span><text:span text:style-name="T256">тенции Комиссии.</text:span></text:p>
      <text:p text:style-name="P257"><text:span text:style-name="T258">3.2. Создавать экспертные рабочие группы, привлекать для участия в р</text:span><text:span text:style-name="T259">а</text:span><text:span text:style-name="T260">боте Коми</text:span><text:span text:style-name="T261">с</text:span><text:span text:style-name="T262">сии и заслушивать на своих заседаниях представителей органов государственной власти, органов местного самоуправления, специалистов различных организаций, в том числе юридических лиц, являющихся членами саморегулируемой организации, основанной на членстве лиц, выполняющих инженерные изыскания и имеющих право на осуществление работ по обсл</text:span><text:span text:style-name="T263">е</text:span><text:span text:style-name="T264">дованию состояния грунтов оснований зданий и сооружений, их строител</text:span><text:span text:style-name="T265">ь</text:span><text:span text:style-name="T266">ных конструкций (далее - специализированная организация), собственн</text:span><text:span text:style-name="T267">и</text:span><text:span text:style-name="T268">ка жилого помещения (уполномоченного им лица).</text:span></text:p>
      <text:p text:style-name="P269">3.3. Принимать соответствующее решение.</text:p>
      <text:p text:style-name="P270"/>
      <text:p text:style-name="P271"><text:span text:style-name="T272">4. Организация деятельности Комиссии</text:span></text:p>
      <text:p text:style-name="P273"/>
      <text:p text:style-name="P274"><text:span text:style-name="T275">4.1. Комиссию возглавляет председатель, который руководит ее де</text:span><text:span text:style-name="T276">я</text:span><text:span text:style-name="T277">тельностью и в</text:span><text:span text:style-name="T278">е</text:span><text:span text:style-name="T279">дет заседания.</text:span></text:p>
      <text:p text:style-name="P280">Председатель обладает правом решающего голоса.</text:p>
      <text:p text:style-name="P281"><text:span text:style-name="T282">В отсутствие председателя Комиссии его функции выполняет замест</text:span><text:span text:style-name="T283">и</text:span><text:span text:style-name="T284">тель.</text:span></text:p>
      <text:p text:style-name="P285">4.2. Председатель Комиссии:</text:p>
      <text:p text:style-name="P286">- осуществляет общее руководство Комиссией;</text:p>
      <text:p text:style-name="P287">- организует деятельность Комиссии;</text:p>
      <text:p text:style-name="P288"><text:span text:style-name="T289">- определяет перечень вопросов выносимых для рассмотрения на зас</text:span><text:span text:style-name="T290">е</text:span><text:span text:style-name="T291">дании Коми</text:span><text:span text:style-name="T292">с</text:span><text:span text:style-name="T293">сии;</text:span></text:p>
      <text:p text:style-name="P294">- проводит заседания Комиссии;</text:p>
      <text:p text:style-name="P295">- несет персональную ответственность за своевременность проведения заседания Комиссии и рассмотрения вопросов, входящих в компетенцию Комиссии.</text:p>
      <text:p text:style-name="P296"><text:span text:style-name="T297">4.3. Члены Комиссии обладают равными правами при обсуждении ра</text:span><text:span text:style-name="T298">с</text:span><text:span text:style-name="T299">сматриваемых на заседании вопросов.</text:span></text:p>
      <text:p text:style-name="P300">4.4. Члены Комиссии участвуют в заседаниях без права замены.</text:p>
      <text:p text:style-name="P301"><text:span text:style-name="T302">4.5. Заседания Комиссии проводятся по мере необходимости. Дату, п</text:span><text:span text:style-name="T303">о</text:span><text:span text:style-name="T304">вестку дня заседания и порядок его проведения определяет председатель К</text:span><text:span text:style-name="T305">о</text:span><text:span text:style-name="T306">миссии.</text:span></text:p>
      <text:p text:style-name="P307">4.6. Секретарь комиссии:</text:p>
      <text:p text:style-name="P308"><text:span text:style-name="T309">- проводит работу, связанную с организацией заседания Комиссии, ув</text:span><text:span text:style-name="T310">е</text:span><text:span text:style-name="T311">домляет чл</text:span><text:span text:style-name="T312">е</text:span><text:span text:style-name="T313">нов Комиссии о дате, времени и месте её проведения;</text:span></text:p>
      <text:p text:style-name="P314">- ведёт приём заявлений и необходимых документов;</text:p>
      <text:p text:style-name="P315">- формирует повестку заседания;</text:p>
      <text:p text:style-name="P316"><text:span text:style-name="T317">- готовит к рассмотрению для заседания Комиссии необходимые мат</text:span><text:span text:style-name="T318">е</text:span><text:span text:style-name="T319">риалы;</text:span></text:p>
      <text:p text:style-name="P320">- ведет протоколы заседаний Комиссии;</text:p>
      <text:p text:style-name="P321"><text:span text:style-name="T322">- оформляет протоколы, решения Комиссии, заключения, акты в течение 7 календа</text:span><text:span text:style-name="T323">р</text:span><text:span text:style-name="T324">ных дней с момента проведения заседания Комиссии;</text:span></text:p>
      <text:p text:style-name="P325"><text:span text:style-name="T326">- оформляет и направляет уведомления собственникам жилых помещ</text:span><text:span text:style-name="T327">е</text:span><text:span text:style-name="T328">ний в соотве</text:span><text:span text:style-name="T329">т</text:span><text:span text:style-name="T330">ствии с частью 10 статьи 32 </text:span><text:a xlink:href="http://pravo-search.minjust.ru:8080/bigs/showDocument.html?id=370BA400-14C4-4CDB-8A8B-B11F2A1A2F55" office:target-frame-name="_top" xlink:show="replace"><text:span text:style-name="T331">Жилищного кодекса</text:span></text:a><text:span text:style-name="T332"> Российской Федерации в течение 7 к</text:span><text:span text:style-name="T333">а</text:span><text:span text:style-name="T334">лендарных дней с момента проведения заседания Комиссии;</text:span></text:p>
      <text:p text:style-name="P335"><text:span text:style-name="T336">- включает признанные аварийные и подлежащие сносу или реконстру</text:span><text:span text:style-name="T337">к</text:span><text:span text:style-name="T338">ции многоквартирные жилые дома в муниципальные правовые акты Адм</text:span><text:span text:style-name="T339">и</text:span><text:span text:style-name="T340">нистрации муниципального образования сельского</text:span><text:span text:style-name="T341"><text:s/>поселения «</text:span><text:span text:style-name="T342">Калино</text:span><text:span text:style-name="T343">в</text:span><text:span text:style-name="T344">ское</text:span><text:span text:style-name="T345">»</text:span><text:span text:style-name="T346">, а также включает указанные объекты в соответствующие программы по обеспечению доступным и комфортным жильем жит</text:span><text:span text:style-name="T347">е</text:span><text:span text:style-name="T348">лей муниципального образования сельского</text:span><text:span text:style-name="T349"><text:s/>поселения «</text:span><text:span text:style-name="T350">Калиновское</text:span><text:span text:style-name="T351">»</text:span><text:span text:style-name="T352">;</text:span></text:p>
      <text:p text:style-name="P353"><text:span text:style-name="T354">- несёт персональную ответственность за своевременность назначения заседаний Комиссии и формирование повестки дня заседания, своевреме</text:span><text:span text:style-name="T355">н</text:span><text:span text:style-name="T356">ность рассмотрения поступающих материалов и документов, входящих в компетенцию Комиссии.</text:span></text:p>
      <text:p text:style-name="P357"><text:span text:style-name="T358">4.7. Комиссия на основании межведомственных запросов с использов</text:span><text:span text:style-name="T359">а</text:span><text:span text:style-name="T360">нием Единой системы межведомственного электронного взаимодействия и подключаемых к ней реги</text:span><text:span text:style-name="T361">о</text:span><text:span text:style-name="T362">нальных систем межведомственного электронного взаимодействия получает, в том числе в электронной форме:</text:span></text:p>
      <text:p text:style-name="P363">а) сведения из Единого государственного реестра недвижимости</text:p>
      <text:p text:style-name="P364"><text:span text:style-name="T365">б) технический паспорт жилого помещения, а для нежилых помещений - технич</text:span><text:span text:style-name="T366">е</text:span><text:span text:style-name="T367">ский план;</text:span></text:p>
      <text:p text:style-name="P368"><text:span text:style-name="T369">в) заключения (акты) соответствующих органов государственного надзора (контроля) в случае, если представление указанных документов пр</text:span><text:span text:style-name="T370">и</text:span><text:span text:style-name="T371">знано необходимым для принятия решения о признании жилого помещения соответствующим (не соответствующим) установленным в Положении о признании помещения жилым помещением, жилого помещения неприго</text:span><text:span text:style-name="T372">д</text:span><text:span text:style-name="T373">ным для проживания, многоквартирного дома аварийным и подлежащим сносу или реконструкции, садового дома жилым домом и жилого дома сад</text:span><text:span text:style-name="T374">о</text:span><text:span text:style-name="T375">вым домом, утвержденного постановлением Правительства РФ от 28.01.2006 № 47, требован</text:span><text:span text:style-name="T376">и</text:span><text:span text:style-name="T377">ям.</text:span></text:p>
      <text:p text:style-name="P378"><text:span text:style-name="T379">Комиссия вправе запрашивать эти документы в органах государственн</text:span><text:span text:style-name="T380">о</text:span><text:span text:style-name="T381">го надзора (контроля).</text:span></text:p>
      <text:p text:style-name="P382"><text:span text:style-name="T383">4.8. В случае если комиссией проводится оценка жилых помещений ж</text:span><text:span text:style-name="T384">и</text:span><text:span text:style-name="T385">лищного фонда Российской Федерации или многоквартирного дома, наход</text:span><text:span text:style-name="T386">я</text:span><text:span text:style-name="T387">щегося в федеральной собственности, Администрация муниципального обр</text:span><text:span text:style-name="T388">а</text:span><text:span text:style-name="T389">зования сельского</text:span><text:span text:style-name="T390"><text:s/>поселения «</text:span><text:span text:style-name="T391">Калиновское</text:span><text:span text:style-name="T392">»</text:span><text:span text:style-name="T393"><text:s/>не позднее чем за 20 календа</text:span><text:span text:style-name="T394">р</text:span><text:span text:style-name="T395">ных дней до дня начала работы Комиссии, а в случае проведения оценки ж</text:span><text:span text:style-name="T396">и</text:span><text:span text:style-name="T397">лых помещений, получивших повреждения в результате чрезвычайной сит</text:span><text:span text:style-name="T398">у</text:span><text:span text:style-name="T399">ации, - не позднее чем за 15 дней календарных дней до дня начала работы комиссии обязана в письменной форме посредством почтового отправления с уведомлением о вручении, а также в форме электронного документа с и</text:span><text:span text:style-name="T400">с</text:span><text:span text:style-name="T401">пользованием единого портала направить в федеральный орган исполнител</text:span><text:span text:style-name="T402">ь</text:span><text:span text:style-name="T403">ной власти Российской Федерации, осуществляющий полномочия собстве</text:span><text:span text:style-name="T404">н</text:span><text:span text:style-name="T405">ника в отношении оцениваемого имущества, и правообладателю такого им</text:span><text:span text:style-name="T406">у</text:span><text:span text:style-name="T407">щества уведомление о дате начала работы Комиссии, а также разместить т</text:span><text:span text:style-name="T408">а</text:span><text:span text:style-name="T409">кое уведомление на межведомственном портале по управлению госуда</text:span><text:span text:style-name="T410">р</text:span><text:span text:style-name="T411">ственной собственностью в информационно-телекоммуникационной с</text:span><text:span text:style-name="T412">е</text:span><text:span text:style-name="T413">ти «Интернет».</text:span></text:p>
      <text:p text:style-name="P414"><text:span text:style-name="T415">В случае если уполномоченные представители не принимали участие в работе Комиссии (при условии соблюдения установленного настоящим пунктом порядка уведомл</text:span><text:span text:style-name="T416">е</text:span><text:span text:style-name="T417">ния о дате начала работы Комиссии), Комиссия принимает решение в отсутствие указа</text:span><text:span text:style-name="T418">н</text:span><text:span text:style-name="T419">ных представителей.</text:span></text:p>
      <text:p text:style-name="P420"><text:span text:style-name="T421">4.9. Комиссия рассматривает поступившее заявление, или заключение органа государственного надзора (контроля), или заключение экспертизы жилого помещения, предусмотренные абзацем первым пункта 2.1. настоящ</text:span><text:span text:style-name="T422">е</text:span><text:span text:style-name="T423">го Положения, в течение 30 календа</text:span><text:span text:style-name="T424">р</text:span><text:span text:style-name="T425">ных дней с даты регистрации, а сводный перечень объектов (жилых помещений) или поступившее заявление со</text:span><text:span text:style-name="T426">б</text:span><text:span text:style-name="T427">ственника, правообладателя или нанимателя жилого помещения, которое п</text:span><text:span text:style-name="T428">о</text:span><text:span text:style-name="T429">лучило повреждения в результате чрезвычайной ситуации и при этом не включено в сводный перечень объектов (жилых помещений), предусмотре</text:span><text:span text:style-name="T430">н</text:span><text:span text:style-name="T431">ные пунктом 2.1. настоящего Положения, - в течение 20 календарных дней с даты регистрации и принимает решение (в виде заключения), указанное в пункте 4.10. настоящего Положения, либо решение о проведении дополн</text:span><text:span text:style-name="T432">и</text:span><text:span text:style-name="T433">тельного обследования оцениваемого помещения.</text:span></text:p>
      <text:p text:style-name="P434"><text:span text:style-name="T435">В ходе работы комиссия вправе назначить дополнительные обследов</text:span><text:span text:style-name="T436">а</text:span><text:span text:style-name="T437">ния и испытания, результаты которых приобщаются к документам, ранее представленным на рассмо</text:span><text:span text:style-name="T438">т</text:span><text:span text:style-name="T439">рение комиссии.</text:span></text:p>
      <text:p text:style-name="P440"><text:span text:style-name="T441">В случае непредставления заявителем документов, предусмотренных пунктом 45 Положения о признании помещения жилым помещением, жилого помещения непригодным для проживания, многоквартирного дома авари</text:span><text:span text:style-name="T442">й</text:span><text:span text:style-name="T443">ным и подлежащим сносу или реконструкции, садового дома жилым домом и жилого дома садовым домом, утвержденного постановлением Правительства РФ от 28.01.2006 № 47, и невозможности их истребования на основании межведомственных запросов с использованием единой системы межведо</text:span><text:span text:style-name="T444">м</text:span><text:span text:style-name="T445">ственного электронного взаимодействия и подключаемых к ней регионал</text:span><text:span text:style-name="T446">ь</text:span><text:span text:style-name="T447">ных систем межведомственного электронного взаимодействия комиссия во</text:span><text:span text:style-name="T448">з</text:span><text:span text:style-name="T449">вращает без рассмотрения заявление и соответствующие документы в теч</text:span><text:span text:style-name="T450">е</text:span><text:span text:style-name="T451">ние 15 календарных дней со дня истечения срока, предусмотренного абзацем первым настоящего пункта.</text:span></text:p>
      <text:p text:style-name="P452"><text:span text:style-name="T453">4.10. По результатам работы Комиссия принимает одно из следующих решений об оценке соответствия помещений и многоквартирных домов, установленным в Положении о признании помещения жилым помещением, жилого помещения непригодным для пр</text:span><text:span text:style-name="T454">о</text:span><text:span text:style-name="T455">живания, многоквартирного дома аварийным и подлежащим сносу или реконструкции, садового дома жилым домом и жилого дома садовым домом, утвержденном постановлением Пр</text:span><text:span text:style-name="T456">а</text:span><text:span text:style-name="T457">вительства РФ от 28.01.2006 № 47, требованиям:</text:span></text:p>
      <text:p text:style-name="P458"><text:span text:style-name="T459">- о соответствии помещения требованиям, предъявляемым к жилому п</text:span><text:span text:style-name="T460">о</text:span><text:span text:style-name="T461">мещению, и его пригодности для проживания;</text:span></text:p>
      <text:p text:style-name="P462"><text:span text:style-name="T463">- о выявлении оснований для признания помещения подлежащим кап</text:span><text:span text:style-name="T464">и</text:span><text:span text:style-name="T465">тальному р</text:span><text:span text:style-name="T466">е</text:span><text:span text:style-name="T467">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 Положении о признании помещ</text:span><text:span text:style-name="T468">е</text:span><text:span text:style-name="T469">ния жилым помещением, жилого помещения непригодным для проживания, многоква</text:span><text:span text:style-name="T470">р</text:span><text:span text:style-name="T471">тирного дома аварийным и подлежащим сносу или реконструкции, садового дома жилым домом и жилого дома садовым домом, утвержденном постановлением Пр</text:span><text:span text:style-name="T472">а</text:span><text:span text:style-name="T473">вительства РФ от 28.01.2006 № 47, требованиями;</text:span></text:p>
      <text:p text:style-name="P474">- о выявлении оснований для признания помещения непригодным для проживания;</text:p>
      <text:p text:style-name="P475"><text:span text:style-name="T476">- о выявлении оснований для признания многоквартирного дома авари</text:span><text:span text:style-name="T477">й</text:span><text:span text:style-name="T478">ным и по</text:span><text:span text:style-name="T479">д</text:span><text:span text:style-name="T480">лежащим реконструкции;</text:span></text:p>
      <text:p text:style-name="P481"><text:span text:style-name="T482">- о выявлении оснований для признания многоквартирного дома авари</text:span><text:span text:style-name="T483">й</text:span><text:span text:style-name="T484">ным и по</text:span><text:span text:style-name="T485">д</text:span><text:span text:style-name="T486">лежащим сносу.</text:span></text:p>
      <text:p text:style-name="P487"><text:span text:style-name="T488">- об отсутствии оснований для признания многоквартирного дома ав</text:span><text:span text:style-name="T489">а</text:span><text:span text:style-name="T490">рийным и по</text:span><text:span text:style-name="T491">д</text:span><text:span text:style-name="T492">лежащим сносу или реконструкции.</text:span></text:p>
      <text:p text:style-name="P493"><text:span text:style-name="T494">Комиссия правомочна принимать решение (имеет кворум), если в зас</text:span><text:span text:style-name="T495">е</text:span><text:span text:style-name="T496">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ов архитектуры, градостроительства и соответствующих о</text:span><text:span text:style-name="T497">р</text:span><text:span text:style-name="T498">ганизаций, эксперты, включенные в состав комиссии.</text:span></text:p>
      <text:p text:style-name="P499"><text:span text:style-name="T500">Решение принимается большинством голосов членов комиссии и оформляется в в</text:span><text:span text:style-name="T501">и</text:span><text:span text:style-name="T502">де заключения в 3 экземплярах, по форме установленной постановлением Правительства РФ от 28.01.2006 № 47, с указанием соотве</text:span><text:span text:style-name="T503">т</text:span><text:span text:style-name="T504">ствующих оснований принятия решения. Если число гол</text:span><text:span text:style-name="T505">о</text:span><text:span text:style-name="T506">сов «за» и «против» при принятии решения равно, решающим является голос председателя Комиссии. В случае несогласия с принятым решением чл</text:span><text:span text:style-name="T507">е</text:span><text:span text:style-name="T508">ны Комиссии вправе выразить свое особое мнение в письменной форме и приложить его к заключению.</text:span></text:p>
      <text:p text:style-name="P509"><text:span text:style-name="T510">4.11. Два экземпляра заключения, указанного в абзаце дев</text:span><text:span text:style-name="T511">я</text:span><text:span text:style-name="T512">том пункта 4.10. настоящего Положения, в 3-дневный срок направляются Комиссией в Администрацию муниципального образования сельского пос</text:span><text:span text:style-name="T513">е</text:span><text:span text:style-name="T514">ления «</text:span><text:span text:style-name="T515">Калиновское</text:span><text:span text:style-name="T516">»  для последующего принятия решения и направления заявителю и (или) в орган государственного жилищного надз</text:span><text:span text:style-name="T517">о</text:span><text:span text:style-name="T518">ра (муниципального жилищного контроля) по месту нахождения соотве</text:span><text:span text:style-name="T519">т</text:span><text:span text:style-name="T520">ствующего п</text:span><text:span text:style-name="T521">о</text:span><text:span text:style-name="T522">мещения или многоквартирного дома.</text:span></text:p>
      <text:p text:style-name="P523"><text:span text:style-name="T524">4.12. В случае обследования помещения Комиссия составляет в 3 экзе</text:span><text:span text:style-name="T525">м</text:span><text:span text:style-name="T526">плярах акт обследования помещения по форме, установленной постановл</text:span><text:span text:style-name="T527">е</text:span><text:span text:style-name="T528">нием Правительства РФ от 28.01.2006 № 47. Участие в обследовании пом</text:span><text:span text:style-name="T529">е</text:span><text:span text:style-name="T530">щения лиц, указанных в пункте 1.5. настоящего Положения, в случае их включения в состав комиссии является обязательным.</text:span></text:p>
      <text:p text:style-name="P531"><text:span text:style-name="T532">На основании полученного заключения Администрация муниципального образов</text:span><text:span text:style-name="T533">а</text:span><text:span text:style-name="T534">ния сельского поселения «</text:span><text:span text:style-name="T535">Калиновское</text:span><text:span text:style-name="T536">» в течение 30 календарных дней со дня получения заключения в установленном им порядке принимает, а в случае обследования жилых помещений, получивших повреждения в р</text:span><text:span text:style-name="T537">е</text:span><text:span text:style-name="T538">зультате чрезвычайной ситуации, - в течение 10 календарных дней со дня п</text:span><text:span text:style-name="T539">о</text:span><text:span text:style-name="T540">лучения заключения принимает в установленном им порядке решение, и и</text:span><text:span text:style-name="T541">з</text:span><text:span text:style-name="T542">дает распоряжение с указанием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 или о признании нео</text:span><text:span text:style-name="T543">б</text:span><text:span text:style-name="T544">ходимости проведения р</text:span><text:span text:style-name="T545">е</text:span><text:span text:style-name="T546">монтно-восстановительных работ.</text:span></text:p>
      <text:p text:style-name="P547"><text:span text:style-name="T548">4.13. Заключение и акт подписываются всеми присутствующими член</text:span><text:span text:style-name="T549">а</text:span><text:span text:style-name="T550">ми Комиссии.</text:span></text:p>
      <text:p text:style-name="P551"><text:span text:style-name="T552">4.14. Администрация муниципального образования сельского поселения «</text:span><text:span text:style-name="T553">Калиновское</text:span><text:span text:style-name="T554">» в 5-дневный срок со дня принятия решения, предусмотренн</text:span><text:span text:style-name="T555">о</text:span><text:span text:style-name="T556">го пунктом 4.12. настоящего Положения, направляет в письменной или эле</text:span><text:span text:style-name="T557">к</text:span><text:span text:style-name="T558">тронной форме с использованием инфо</text:span><text:span text:style-name="T559">р</text:span><text:span text:style-name="T560">мационно-телекоммуникационных сетей общего пользования, в том числе информацио</text:span><text:span text:style-name="T561">н</text:span><text:span text:style-name="T562">но-телекоммуникационной сети «Интернет», включая единый портал или рег</text:span><text:span text:style-name="T563">и</text:span><text:span text:style-name="T564">ональный портал государственных и муниципальных услуг (при его нал</text:span><text:span text:style-name="T565">и</text:span><text:span text:style-name="T566">чии), по 1 экземпляру распоряжения и заключения комиссии заявителю, а также в случае признания жилого пом</text:span><text:span text:style-name="T567">е</text:span><text:span text:style-name="T568">щения непригодным для проживания и многоквартирного дома аварийным и подлежащим сносу или реконстру</text:span><text:span text:style-name="T569">к</text:span><text:span text:style-name="T570">ции - в орган государственного жилищного надзора (муниципального ж</text:span><text:span text:style-name="T571">и</text:span><text:span text:style-name="T572">лищного контроля) по месту нахождения такого помещения или д</text:span><text:span text:style-name="T573">о</text:span><text:span text:style-name="T574">ма.</text:span></text:p>
      <text:p text:style-name="P575"><text:span text:style-name="T576">В случае выявления оснований для признания жилого помещения н</text:span><text:span text:style-name="T577">е</text:span><text:span text:style-name="T578">пригодным для проживания вследствие наличия вредного воздействия фа</text:span><text:span text:style-name="T579">к</text:span><text:span text:style-name="T580">торов среды обитания, представляющих особую опасность для жизни и зд</text:span><text:span text:style-name="T581">о</text:span><text:span text:style-name="T582">ровья человека, либо представляющих угрозу разрушения здания по причине его аварийного состояния или по основаниям, предусмотренным пунктом 36 Положения о признании помещения жилым помещением, жилого пом</text:span><text:span text:style-name="T583">е</text:span><text:span text:style-name="T584">щения непригодным для проживания, многоквартирного дома аварийным и подлежащим сносу или реконструкции, садового дома жилым домом и жил</text:span><text:span text:style-name="T585">о</text:span><text:span text:style-name="T586">го дома сад</text:span><text:span text:style-name="T587">о</text:span><text:span text:style-name="T588">вым домом, утвержденного постановлением Правительства РФ от 28.01.2006 № 47, решение, предусмо</text:span><text:span text:style-name="T589">тренное пунктом</text:span></text:p>
      <text:p text:style-name="P590"><text:span text:style-name="T591">4.10. настоящего Положения, направляется в соответствующий фед</text:span><text:span text:style-name="T592">е</text:span><text:span text:style-name="T593">ральный орган исполнительной власти, орган исполнительной власти субъе</text:span><text:span text:style-name="T594">к</text:span><text:span text:style-name="T595">та Российской Федерации, орган местного самоуправления, собственнику жилья и заявителю не позднее рабочего дня, следующего за днем оформл</text:span><text:span text:style-name="T596">е</text:span><text:span text:style-name="T597">ния решения.</text:span></text:p>
      <text:p text:style-name="P598"><text:span text:style-name="T599">В случае признания аварийным и подлежащим сносу или реконструкции многоквартирного дома (жилых помещений в нем непригодными для прож</text:span><text:span text:style-name="T600">и</text:span><text:span text:style-name="T601">вания) в течение 5 лет со дня выдачи разрешения о его вводе в эксплуатацию по причинам, не связанным со стихийными бедствиями и иными обстоятел</text:span><text:span text:style-name="T602">ь</text:span><text:span text:style-name="T603">ствами непреодолимой силы, решение, предусмотренное пунктом 4.10. настоящего Положения, направляется в 5-дневный срок в органы пр</text:span><text:span text:style-name="T604">о</text:span><text:span text:style-name="T605">куратуры для решения вопроса о принятии мер, предусмотренных законод</text:span><text:span text:style-name="T606">а</text:span><text:span text:style-name="T607">тельством Российской Федерации.</text:span></text:p>
      <text:p text:style-name="P608">__________________________________________________________________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3-16T08:13:00Z</meta:creation-date>
    <dc:date>2021-03-31T00:37:00Z</dc:date>
    <meta:print-date>2021-03-31T00:35:00Z</meta:print-date>
    <meta:template xlink:href="Normal.dotm" xlink:type="simple"/>
    <meta:editing-cycles>2</meta:editing-cycles>
    <meta:editing-duration>PT13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39" meta:character-count="21664" meta:row-count="153" meta:non-whitespace-character-count="18468"/>
  </office:meta>
</office:document-meta>
</file>