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-0.953cm" fo:margin-right="0cm" fo:margin-top="0cm" fo:margin-bottom="0cm" fo:text-indent="0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-0.953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СОВЕТ ДЕПУТАТОВ </text:span></text:p>
      <text:p text:style-name="P2"><text:span text:style-name="T3">МУНИЦИПАЛЬНОГО <text:s/>ОБРАЗОВАНИЯ <text:s/>СЕЛЬСКОЕ <text:s text:c="2"/>ПОСЕЛЕНИЕ «КАЛИНОВСКОЕ»</text:span></text:p>
      <text:p text:style-name="P2"><text:span text:style-name="T3">МУХОРШИБИРСКОГО <text:s/>РАЙОНА <text:s text:c="2"/>РЕСПУБЛИКИ <text:s/>БУРЯТИЯ</text:span></text:p>
      <text:p text:style-name="P2"><text:span text:style-name="T4">_________________________________________________________________________________________________</text:span></text:p>
      <text:p text:style-name="P3"/>
      <text:p text:style-name="P2"><text:span text:style-name="T1">Решение №16</text:span></text:p>
      <text:p text:style-name="P8"><text:span text:style-name="T1"><text:s text:c="10"/>«28» <text:s/>декабря 2021 г</text:span></text:p>
      <text:p text:style-name="P8"><text:span text:style-name="T1"><text:s text:c="11"/>с. Калиновка</text:span></text:p>
      <text:p text:style-name="P9"/>
      <text:p text:style-name="P6"><text:span text:style-name="T2">О внесении изменений и дополнений </text:span></text:p>
      <text:p text:style-name="P6"><text:span text:style-name="T2">в решение № 28 от 27.12.2019 года</text:span></text:p>
      <text:p text:style-name="P6"><text:span text:style-name="T2">«Об утверждении Положения « О бюджетном процессе в </text:span></text:p>
      <text:p text:style-name="P6"><text:span text:style-name="T2">муниципальном образовании «Калиновское»</text:span></text:p>
      <text:p text:style-name="P4"/>
      <text:p text:style-name="P10"><text:span text:style-name="T1">В соответствии со статьей 9 Бюджетного кодекса Российской Федерации, Федеральным законом <text:s/>от 06.10.2003 г. № 131-ФЗ «Об общих принципах организации местного самоуправления в Российской Федерации », в целях приведения в соответствие с действующим законодательством муниципального правового акта, Совет депутатов муниципального образования сельское поселение «Калиновское» решил:</text:span></text:p>
      <text:p text:style-name="P1"><text:span text:style-name="T1">1. Внести в Положение о бюджетном процессе в муниципальном образовании «Калиновское» утвержденное решением Совета депутатов муниципального образования сельское поселение «Калиновское» № 28 от 27 декабря 2019 года, следующие изменения и дополнения:</text:span></text:p>
      <text:p text:style-name="P1"><text:span text:style-name="T1">1.1. В части 2 статьи 14 Положения абзацы второй и третий исключить.</text:span></text:p>
      <text:p text:style-name="P1"><text:span text:style-name="T2">2. Настоящее решение вступает в силу со дня его обнародования.</text:span></text:p>
      <text:p text:style-name="P1"><text:span text:style-name="T2">3. Контроль за исполнением настоящего решения оставляю за собой.</text:span></text:p>
      <text:p text:style-name="P5"><text:bookmark text:name="_GoBack"/></text:p>
      <text:p text:style-name="P5"/>
      <text:p text:style-name="P6"><text:span text:style-name="T2">Глава <text:s/>муниципального <text:s/>образования</text:span></text:p>
      <text:p text:style-name="P6"><text:span text:style-name="T2">сельское поселение «Калиновское» <text:s text:c="34"/>Б.Г. Жамсаев</text:span></text:p>
      <text:p text:style-name="P5"/>
      <text:p text:style-name="P5"/>
      <text:p text:style-name="P5"/>
      <text:p text:style-name="P6"><text:span text:style-name="T2">Председатель Совета депутатов</text:span></text:p>
      <text:p text:style-name="P6"><text:span text:style-name="T2">муниципального образования</text:span></text:p>
      <text:p text:style-name="P6"><text:span text:style-name="T2">сельское поселение <text:s/>«Калиновское» <text:s text:c="36"/>З.З. Цыды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29cm" fo:margin-left="2.43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print-date>2022-01-11T08:05:40.92</meta:print-date>
    <meta:creation-date>2021-12-02T02:29:00</meta:creation-date>
    <dc:date>2022-01-11T08:08:11.90</dc:date>
    <meta:editing-duration>PT9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68" meta:character-count="151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