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Normal_20__28_Web_29_">
      <style:paragraph-properties fo:margin-top="0.176cm" fo:margin-bottom="0cm"/>
    </style:style>
    <style:style style:name="P3" style:family="paragraph" style:parent-style-name="Normal_20__28_Web_29_">
      <style:paragraph-properties fo:margin-top="0.176cm" fo:margin-bottom="0cm" fo:text-align="center" style:justify-single-word="false"/>
    </style:style>
    <style:style style:name="P4" style:family="paragraph" style:parent-style-name="Normal_20__28_Web_29_">
      <style:paragraph-properties fo:margin-top="0.176cm" fo:margin-bottom="0cm" fo:text-align="justify" style:justify-single-word="false"/>
    </style:style>
    <style:style style:name="P5" style:family="paragraph" style:parent-style-name="Normal_20__28_Web_29_" style:list-style-name="L1">
      <style:paragraph-properties fo:margin-top="0.176cm" fo:margin-bottom="0cm" fo:text-align="justify" style:justify-single-word="false"/>
    </style:style>
    <style:style style:name="P6" style:family="paragraph" style:parent-style-name="Normal_20__28_Web_29_">
      <style:paragraph-properties fo:margin-top="0.176cm" fo:margin-bottom="0cm" fo:text-align="start" style:justify-single-word="false"/>
    </style:style>
    <style:style style:name="P7" style:family="paragraph" style:parent-style-name="Normal_20__28_Web_29_">
      <style:paragraph-properties fo:margin-top="0.176cm" fo:margin-bottom="0cm"/>
      <style:text-properties fo:font-size="14pt" style:font-size-asian="14pt" style:font-size-complex="14pt"/>
    </style:style>
    <style:style style:name="P8" style:family="paragraph" style:parent-style-name="Normal_20__28_Web_29_" style:master-page-name="Standard">
      <style:paragraph-properties fo:margin-top="0.176cm" fo:margin-bottom="0cm" fo:text-align="center" style:justify-single-word="false" style:page-number="auto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size="13pt" fo:font-weight="bold" style:font-size-asian="13pt" style:font-weight-asian="bold" style:font-size-complex="13pt" style:font-weight-complex="bold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14pt" style:font-size-asian="14pt" style:font-size-complex="14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АДМИНИСТРАЦИЯ МУНИЦИПАЛЬНОГО ОБРАЗОВАНИЯ<text:line-break/></text:span> <text:span text:style-name="T1">СЕЛЬСКОЕ ПОСЕЛЕНИЕ «КАЛИНОВСКОЕ»</text:span> <text:line-break/><text:span text:style-name="T1">МУХОРШИБИРСКОГО РАЙОНА</text:span> <text:span text:style-name="T1">РЕСПУБЛИКИ БУРЯТИЯ</text:span><text:span text:style-name="T3"><text:line-break/>______________________________________________________________</text:span></text:p>
      <text:p text:style-name="P3"><text:span text:style-name="T4">Индекс 671355, Республика Бурятия, Мухоршибирский район, с. Калиновка, ул. Солнечная, дом 12,<text:line-break/>телефон 8 (30143) 28-143</text:span></text:p>
      <text:p text:style-name="P3"><text:span text:style-name="T3"/></text:p>
      <text:p text:style-name="P3"><text:span text:style-name="T3">ПОСТАНОВЛЕНИЕ</text:span></text:p>
      <text:p text:style-name="P2"><text:span text:style-name="T5">06.12.2021 г</text:span><text:span text:style-name="T2">. <text:s text:c="45"/>№ 100</text:span><text:line-break/><text:span text:style-name="T5">с. Калиновка</text:span></text:p>
      <text:p text:style-name="P2"><text:span text:style-name="T5"/></text:p>
      <text:p text:style-name="P6"><text:span text:style-name="T3">О повышении заработанной платы </text:span></text:p>
      <text:p text:style-name="P6"><text:span text:style-name="T3"/></text:p>
      <text:p text:style-name="P4"><text:span text:style-name="T6"><text:s text:c="5"/>В соответствии со статьей 134 Трудового Кодекса Российской Федерации, приказа министерства финансов Республики Бурятия от 29 ноября 2021 г. №483 «О внесении изменений в приказ Министерства финансов Республики Бурятия от 18.11.2020 года. №519 «О предельных нормативах формирования расходов на содержание органов местного самоуправления на Республики Бурятии на <text:s/>2021 года.», на основании постановления администрации МО «Мухоршибирский район» №739 от 06.12.2021 года «О повышении заработанной платы», постановляю: </text:span></text:p>
      <text:list xml:id="list2780844131042979851" text:style-name="L1">
        <text:list-item>
          <text:p text:style-name="P5"><text:span text:style-name="T6">Повысить с 1 октября 2021 года на 10 (десять) процентов денежное вознаграждение выборных должностных лиц, должностные оклады муниципальных служащих и работников, занимающих <text:s/>должности, не отнесенные к должностям <text:s/>муниципальной службы.</text:span></text:p>
        </text:list-item>
        <text:list-item>
          <text:p text:style-name="P5"><text:span text:style-name="T6">Произвести повышение заработанной платы в пределах фонда оплаты труда на 2021 год. </text:span></text:p>
        </text:list-item>
        <text:list-item>
          <text:p text:style-name="P5"><text:span text:style-name="T6">Контроль за исполнением настоящего распоряжения оставляю за собой. </text:span></text:p>
        </text:list-item>
      </text:list>
      <text:p text:style-name="P2"/>
      <text:p text:style-name="P2"/>
      <text:p text:style-name="P2"/>
      <text:p text:style-name="P2"/>
      <text:p text:style-name="P2"/>
      <text:p text:style-name="P7">Глава муниципального образования<text:line-break/>сельское поселение «Калиновское» <text:s text:c="38"/>Б.Г. <text:s text:c="2"/>Жамсаев</text:p>
      <text:p text:style-name="P7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Arial Unicode MS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Default_20_Paragraph_20_Font" style:display-name="Default Paragraph Font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</meta:initial-creator>
    <meta:editing-cycles>1</meta:editing-cycles>
    <meta:print-date>2021-12-15T11:01:03.32</meta:print-date>
    <meta:creation-date>2021-12-03T07:09:00</meta:creation-date>
    <dc:date>2021-12-15T11:01:58.21</dc:date>
    <meta:editing-duration>PT37S</meta:editing-duration>
    <meta:generator>OpenOffice/4.1.3$Win32 OpenOffice.org_project/413m1$Build-9783</meta:generator>
    <meta:document-statistic meta:table-count="0" meta:image-count="0" meta:object-count="0" meta:page-count="1" meta:paragraph-count="10" meta:word-count="163" meta:character-count="1444"/>
    <meta:user-defined meta:name="AppVersion">14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