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03cm" fo:margin-left="0cm" fo:margin-top="0cm" fo:margin-bottom="0cm" table:align="left" style:writing-mode="lr-tb"/>
    </style:style>
    <style:style style:name="Таблица1.A" style:family="table-column">
      <style:table-column-properties style:column-width="0.829cm"/>
    </style:style>
    <style:style style:name="Таблица1.B" style:family="table-column">
      <style:table-column-properties style:column-width="8.71cm"/>
    </style:style>
    <style:style style:name="Таблица1.C" style:family="table-column">
      <style:table-column-properties style:column-width="1.141cm"/>
    </style:style>
    <style:style style:name="Таблица1.D" style:family="table-column">
      <style:table-column-properties style:column-width="1.61cm"/>
    </style:style>
    <style:style style:name="Таблица1.E" style:family="table-column">
      <style:table-column-properties style:column-width="2.999cm"/>
    </style:style>
    <style:style style:name="Таблица1.1" style:family="table-row">
      <style:table-row-properties style:keep-together="true" fo:keep-together="auto"/>
    </style:style>
    <style:style style:name="Таблица1.A1" style:family="table-cell">
      <style:table-cell-properties style:vertical-align="middle" fo:padding="0cm" fo:border="0.035cm solid #00000a"/>
    </style:style>
    <style:style style:name="Таблица1.B1" style:family="table-cell">
      <style:table-cell-properties style:vertical-align="middle" fo:padding="0cm" fo:border-left="none" fo:border-right="0.035cm solid #00000a" fo:border-top="0.035cm solid #00000a" fo:border-bottom="0.035cm solid #00000a"/>
    </style:style>
    <style:style style:name="Таблица1.C2" style:family="table-cell">
      <style:table-cell-properties style:vertical-align="middle" fo:padding="0cm" fo:border-left="none" fo:border-right="0.035cm solid #00000a" fo:border-top="none" fo:border-bottom="0.035cm solid #00000a"/>
    </style:style>
    <style:style style:name="Таблица1.A3" style:family="table-cell">
      <style:table-cell-properties style:vertical-align="middle" fo:padding="0cm" fo:border-left="0.035cm solid #00000a" fo:border-right="0.035cm solid #00000a" fo:border-top="none" fo:border-bottom="0.035cm solid #00000a"/>
    </style:style>
    <style:style style:name="Таблица1.4" style:family="table-row">
      <style:table-row-properties style:min-row-height="0.598cm" style:keep-together="true" fo:keep-together="auto"/>
    </style:style>
    <style:style style:name="Таблица1.9" style:family="table-row">
      <style:table-row-properties style:min-row-height="0.439cm" style:keep-together="true" fo:keep-together="auto"/>
    </style:style>
    <style:style style:name="Таблица2" style:family="table">
      <style:table-properties style:width="18.015cm" fo:margin-left="0cm" fo:margin-top="0cm" fo:margin-bottom="0cm" table:align="left" style:writing-mode="lr-tb"/>
    </style:style>
    <style:style style:name="Таблица2.A" style:family="table-column">
      <style:table-column-properties style:column-width="1.66cm"/>
    </style:style>
    <style:style style:name="Таблица2.B" style:family="table-column">
      <style:table-column-properties style:column-width="8.886cm"/>
    </style:style>
    <style:style style:name="Таблица2.C" style:family="table-column">
      <style:table-column-properties style:column-width="0.261cm"/>
    </style:style>
    <style:style style:name="Таблица2.D" style:family="table-column">
      <style:table-column-properties style:column-width="2.484cm"/>
    </style:style>
    <style:style style:name="Таблица2.E" style:family="table-column">
      <style:table-column-properties style:column-width="2.499cm"/>
    </style:style>
    <style:style style:name="Таблица2.1" style:family="table-row">
      <style:table-row-properties style:min-row-height="0.529cm" style:keep-together="true" fo:keep-together="auto"/>
    </style:style>
    <style:style style:name="Таблица2.A1" style:family="table-cell">
      <style:table-cell-properties style:vertical-align="middle" fo:padding="0cm" fo:border="0.035cm solid #00000a"/>
    </style:style>
    <style:style style:name="Таблица2.B1" style:family="table-cell">
      <style:table-cell-properties style:vertical-align="middle" fo:padding="0cm" fo:border-left="none" fo:border-right="0.035cm solid #00000a" fo:border-top="0.035cm solid #00000a" fo:border-bottom="0.035cm solid #00000a"/>
    </style:style>
    <style:style style:name="Таблица2.2" style:family="table-row">
      <style:table-row-properties style:min-row-height="1.058cm" style:keep-together="true" fo:keep-together="auto"/>
    </style:style>
    <style:style style:name="Таблица2.C2" style:family="table-cell">
      <style:table-cell-properties style:vertical-align="middle" fo:padding="0cm" fo:border-left="none" fo:border-right="0.035cm solid #00000a" fo:border-top="none" fo:border-bottom="0.035cm solid #00000a"/>
    </style:style>
    <style:style style:name="Таблица2.3" style:family="table-row">
      <style:table-row-properties style:min-row-height="0.556cm" style:keep-together="true" fo:keep-together="auto"/>
    </style:style>
    <style:style style:name="Таблица2.A3" style:family="table-cell">
      <style:table-cell-properties fo:padding="0cm" fo:border-left="0.035cm solid #00000a" fo:border-right="0.035cm solid #00000a" fo:border-top="none" fo:border-bottom="0.035cm solid #00000a"/>
    </style:style>
    <style:style style:name="Таблица2.B3" style:family="table-cell">
      <style:table-cell-properties fo:padding="0cm" fo:border-left="none" fo:border-right="0.035cm solid #00000a" fo:border-top="none" fo:border-bottom="none"/>
    </style:style>
    <style:style style:name="Таблица2.C3" style:family="table-cell">
      <style:table-cell-properties fo:padding="0cm" fo:border-left="none" fo:border-right="0.035cm solid #00000a" fo:border-top="none" fo:border-bottom="0.035cm solid #00000a"/>
    </style:style>
    <style:style style:name="Таблица2.A4" style:family="table-cell">
      <style:table-cell-properties fo:padding="0cm" fo:border-left="0.035cm solid #00000a" fo:border-right="none" fo:border-top="none" fo:border-bottom="0.035cm solid #00000a"/>
    </style:style>
    <style:style style:name="Таблица2.B4" style:family="table-cell">
      <style:table-cell-properties fo:padding="0cm" fo:border="0.035cm solid #00000a"/>
    </style:style>
    <style:style style:name="Таблица2.5" style:family="table-row">
      <style:table-row-properties style:min-row-height="0.349cm" style:keep-together="true" fo:keep-together="auto"/>
    </style:style>
    <style:style style:name="Таблица2.7" style:family="table-row">
      <style:table-row-properties style:min-row-height="0.457cm" style:keep-together="true" fo:keep-together="auto"/>
    </style:style>
    <style:style style:name="Таблица2.9" style:family="table-row">
      <style:table-row-properties style:min-row-height="0.392cm" style:keep-together="true" fo:keep-together="auto"/>
    </style:style>
    <style:style style:name="Таблица2.11" style:family="table-row">
      <style:table-row-properties style:min-row-height="0.45cm" style:keep-together="true" fo:keep-together="auto"/>
    </style:style>
    <style:style style:name="Таблица2.12" style:family="table-row">
      <style:table-row-properties style:min-row-height="0.4cm" style:keep-together="true" fo:keep-together="auto"/>
    </style:style>
    <style:style style:name="Таблица2.15" style:family="table-row">
      <style:table-row-properties style:min-row-height="0.33cm" style:keep-together="true" fo:keep-together="auto"/>
    </style:style>
    <style:style style:name="Таблица2.17" style:family="table-row">
      <style:table-row-properties style:min-row-height="0.492cm" style:keep-together="true" fo:keep-together="auto"/>
    </style:style>
    <style:style style:name="Таблица2.18" style:family="table-row">
      <style:table-row-properties style:min-row-height="0.476cm" style:keep-together="true" fo:keep-together="auto"/>
    </style:style>
    <style:style style:name="Таблица2.21" style:family="table-row">
      <style:table-row-properties style:min-row-height="0.467cm" style:keep-together="true" fo:keep-together="auto"/>
    </style:style>
    <style:style style:name="Таблица3" style:family="table" style:master-page-name="Standard">
      <style:table-properties style:width="23.961cm" fo:margin-left="1.441cm" fo:margin-top="0cm" fo:margin-bottom="0cm" style:page-number="auto" table:align="left" style:writing-mode="lr-tb"/>
    </style:style>
    <style:style style:name="Таблица3.A" style:family="table-column">
      <style:table-column-properties style:column-width="17.75cm"/>
    </style:style>
    <style:style style:name="Таблица3.B" style:family="table-column">
      <style:table-column-properties style:column-width="0.466cm"/>
    </style:style>
    <style:style style:name="Таблица3.C" style:family="table-column">
      <style:table-column-properties style:column-width="2.708cm"/>
    </style:style>
    <style:style style:name="Таблица3.D" style:family="table-column">
      <style:table-column-properties style:column-width="3.036cm"/>
    </style:style>
    <style:style style:name="Таблица3.1" style:family="table-row">
      <style:table-row-properties style:min-row-height="0.476cm" style:keep-together="true" fo:keep-together="auto"/>
    </style:style>
    <style:style style:name="Таблица3.A1" style:family="table-cell">
      <style:table-cell-properties style:vertical-align="bottom" fo:padding="0cm" fo:border="none"/>
    </style:style>
    <style:style style:name="P1" style:family="paragraph" style:parent-style-name="Standard">
      <style:paragraph-properties fo:text-align="justify" style:justify-single-word="false" fo:background-color="#ffffff">
        <style:background-image/>
      </style:paragraph-properties>
    </style:style>
    <style:style style:name="P2" style:family="paragraph" style:parent-style-name="Standard">
      <style:paragraph-properties fo:text-align="justify" style:justify-single-word="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margin-top="0.423cm" fo:margin-bottom="0.423cm" fo:line-height="100%" fo:text-align="justify" style:justify-single-word="false"/>
    </style:style>
    <style:style style:name="P5" style:family="paragraph" style:parent-style-name="Standard">
      <style:paragraph-properties fo:margin-top="0.423cm" fo:margin-bottom="0.423cm" fo:line-height="100%" fo:text-align="justify" style:justify-single-word="false">
        <style:tab-stops>
          <style:tab-stop style:position="7.766cm"/>
        </style:tab-stops>
      </style:paragraph-properties>
    </style:style>
    <style:style style:name="P6" style:family="paragraph" style:parent-style-name="Standard">
      <style:paragraph-properties fo:margin-top="0.423cm" fo:margin-bottom="0.423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2"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3" style:family="paragraph" style:parent-style-name="Standard">
      <style:paragraph-properties fo:margin-top="0.423cm" fo:margin-bottom="0cm" fo:line-height="100%" fo:text-align="justify" style:justify-single-word="false">
        <style:tab-stops>
          <style:tab-stop style:position="7.766cm"/>
        </style:tab-stops>
      </style:paragraph-properties>
    </style:style>
    <style:style style:name="P14" style:family="paragraph" style:parent-style-name="Standard">
      <style:paragraph-properties fo:margin-left="-0.318cm" fo:margin-right="0cm" fo:margin-top="0.423cm" fo:margin-bottom="0.423cm" fo:line-height="10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style:font-name-asian="Times New Roman1" style:font-size-asian="14pt" style:language-asian="ru" style:country-asian="RU" style:font-size-complex="14pt"/>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fo:color="#000000" style:font-name="Times New Roman" fo:font-size="14pt" style:font-size-asian="14pt" style:font-name-complex="Times New Roman1" style:font-size-complex="14pt"/>
    </style:style>
    <style:style style:name="T6" style:family="text">
      <style:text-properties fo:color="#000000" style:font-name="Cambria" fo:font-size="13pt" style:font-name-asian="Times New Roman1" style:font-size-asian="13pt" style:language-asian="ru" style:country-asian="RU" style:font-name-complex="Times New Roman1" style:font-size-complex="13pt"/>
    </style:style>
    <style:style style:name="T7" style:family="text">
      <style:text-properties style:font-name="Times New Roman" fo:font-size="14pt" style:font-name-asian="Times New Roman1" style:font-size-asian="14pt" style:language-asian="ru" style:country-asian="RU" style:font-name-complex="Times New Roman1" style:font-size-complex="14pt"/>
    </style:style>
    <style:style style:name="T8" style:family="text">
      <style:text-properties style:font-name="Times New Roman" fo:font-size="14pt" style:font-name-asian="Times New Roman1" style:font-size-asian="14pt" style:language-asian="ru" style:country-asian="RU" style:font-size-complex="14pt"/>
    </style:style>
    <style:style style:name="T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0" style:family="text">
      <style:text-properties style:font-name="Times New Roman" fo:font-size="14pt" fo:background-color="#ffff00" style:font-name-asian="Times New Roman1" style:font-size-asian="14pt" style:language-asian="ru" style:country-asian="RU" style:font-size-complex="14pt"/>
    </style:style>
    <style:style style:name="T11" style:family="text">
      <style:text-properties fo:color="#ff0000" style:font-name="Times New Roman" fo:font-size="14pt" style:font-name-asian="Times New Roman1" style:font-size-asian="14pt" style:language-asian="ru" style:country-asian="RU"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text:span text:style-name="T4"><text:s text:c="16"/></text:span><text:span text:style-name="T1">Уважаемые ЗЕМЛЯКИ, жители Калиновского сельского поселения!</text:span></text:p>
            <text:p text:style-name="P1"><text:span text:style-name="T1">Предлагаю Вам отчет о проделанной работе главы Администрации Калиновского сельского поселения за 2021 год, в котором постараюсь отразить деятельность администрации, обозначить проблемные вопросы и пути их решения. В связи с ограничительными мероприятиями, связанными с распространением новой коронавирусной инфекции, форма взаимодействия с общественностью обрела другие формы, в основном через вайбер, т.е. мессенджеры, но не стала менее эффективным. Данным докладом хочу довести до населения стратегию жизнедеятельности поселения на текущий год.</text:span></text:p>
            <text:p text:style-name="P1"><text:span text:style-name="T1"><text:s text:c="5"/></text:span><text:span text:style-name="T2"><text:s text:c="8"/></text:span><text:span text:style-name="T4"><text:s text:c="3"/>Раздел 1. Организационная структура субъекта бюджетной отчетности. </text:span></text:p>
            <text:p text:style-name="P3"><text:span text:style-name="T4">  <text:s text:c="3"/></text:span><text:span text:style-name="T1">Администрация муниципального образования "Калиновское" Мухоршибирского района Республики Бурятия (сельское поселение) является исполнительно-распорядительным органом МО СП "Калиновское".</text:span><text:span text:style-name="T5"> Администрация МО СП «Калиновское» обладает правами юридического лица, является муниципальным казенным учреждением.</text:span><text:span text:style-name="T1"> В своей деятельности Администрация руководствуется Конституцией РФ, Конституцией РБ, федеральным и республиканским законодательством, Указами Президента РФ, РБ, Уставом МО СП "Калиновское", Положением об Администрации. Основной задачей является обеспечение функций и полномочий, предоставленных исполнительно-распорядительным органом местного самоуправления, законодательством Российской Федерации, Республики Бурятия о местном самоуправлении и Уставом МО СП "Калиновское", направленных на создание нормальных условий для жизнедеятельности населения МО СП "Калиновское". </text:span><text:span text:style-name="T5">Администрация осуществляет полномочия получателя, главного распорядителя бюджетных средств, а также главного администратора источников финансирования дефицита бюджета, главного администратора доходов бюджета</text:span></text:p>
            <text:p text:style-name="P3"><text:span text:style-name="T1"><text:s/>Краткое наименование - Администрация МО СП "Калиновское"  ИНН 0314886809, КПП 031401001, ОГРН-1050301457062. Юридический адрес: 671355; Республика Бурятия,  Мухоршибирский район, с. Калиновка,  ул. Солнечная, 12.  </text:span></text:p>
            <text:p text:style-name="P4"><text:span text:style-name="T1">В администрации в 2021 году учитывались следующие разделы по расходу бюджетов : 01-Общегосударственные вопросы: ; 02-Национальная оборона; 03- Национальная безопасность и правоохранительная деятельность; 04-Национальная экономика ; 05-Жилищно-коммунальное хозяйство; 08-Культура, кинематография и средства массовой информации; 10-Социальная политика. Сведения об основных направлениях деятельности представлены в таблице № 1. </text:span></text:p>
            <text:p text:style-name="P4"><text:soft-page-break/><text:span text:style-name="T4"><text:s text:c="18"/></text:span></text:p>
            <text:p text:style-name="P4"><text:span text:style-name="T4"><text:s/>Раздел 2 «Результаты деятельности субъекта бюджетной отчетности»</text:span><text:span text:style-name="T1"> </text:span></text:p>
            <text:p text:style-name="P4"><text:span text:style-name="T1"><text:s/>На 01.01.2022 г численность работников составляет 4 человек, в т.ч выборная должность- глава поселения-1 чел., муниципальные служащие-2 чел., <text:s/>специалист ВУР -0,4 ставки = 1чел., староста -1 чел.  В своей работе работники руководствуются должностными обязанностями. В 2021 году по-прежнему особое внимание уделялось благоприятной среде жизнедеятельности населения, благоустройству территории поселения, пожарной безопасности, санитарному содержанию территории, развитию сферы культуры, массового спорта и мероприятий по молодежной политике. Силами населения совместно с ФЗН организована работа по благоустройству поселения, что дало возможность сэкономить бюджетные средства. Территориальные общественные самоуправления принимают активное участие в общественной жизни поселения, их силами на территории поселения проводятся различные мероприятия. В 2021 году 3 ТОСа поселения принимали участие в республиканском конкурсе "Лучшее ТОС", заняли призовые места, общий премиальный фонд составил 140,0 тыс.руб., средства направлены на работы по благоустройству поселения, закуплены материалы и т.д.   В течение финансового года постоянно велась работа по увеличению поступлений налоговых и неналоговых доходов. Проводится работа по оформлению имущественных прав с физическими лицами, по актуализации налоговой базы по земельному налогу и по налогу на имущество, сбор недоимки по налогам с физических лиц. <text:s/></text:span></text:p>
            <text:p text:style-name="P4"><text:span text:style-name="T1"><text:s text:c="3"/>Бухгалтерский учет ведется в соответствии с распоряжением об учетной политике администрации МО СП «Калиновское».  Обработка первичных учетных документов и отражение операций по соответствующим разделам плана счетов ведется в программе «1С Предприятие 8.3 БГУ», расчет заработной платы- 1С Предприятие, Камин. Расчет заработной платы».  Для расширения профессиональных знаний и повышения квалификации в вопросах управления муниципальными финансами муниципальные служащие   участвуют в обучающих совещаниях со специалистами финансовых органов района, со специалистами других сельских поселений по вопросам организации эффективного бюджетного процесса, формирования бюджетов на очередной финансовый год, актуальным вопросам бюджетного планирования в социальной сфере, бюджетного учета труда. Для оптимизации расходов в течение года прослеживалась работа электросчетчиков, вводились нормы расхода материальных запасов.</text:span></text:p>
            <text:p text:style-name="P4"><text:span text:style-name="T1"/></text:p>
            <text:p text:style-name="P4"><text:soft-page-break/><text:span text:style-name="T4">Раздел 3 «Анализ отчета об исполнении бюджета субъектом бюджетной отчетности» </text:span></text:p>
            <text:p text:style-name="P4"><text:span text:style-name="T1"> Сведения об исполнении текстовых статей закона (решения) о бюджете отражены в таблице №3.  </text:span></text:p>
            <text:p text:style-name="P4"><text:span text:style-name="T1"> Сведения об исполнении бюджета отражены в форме 0503164.  Бюджет администрации МО СП "Калиновское" на 2021 год утвержден по доходам в сумме 3814,936 тыс. руб., в том числе собственные доходы- 673,882 тыс. руб., безвозмездные поступления- 3141,054 тыс.руб. Исполнение   по доходам составило 3813,203 тыс.руб. или 99,95 %  к утвержденному плану.  В структуре доходов налоговые доходы составили 565,647 тыс. руб. , неналоговые доходы- 106,505 тыс. руб., безвозмездные поступления- 3141,054 тыс.руб.  Собственные доходы исполнены на 99,74 %, по безвозмездным поступлениям исполнение составило 100 %.  Исполнение бюджета поселения в разрезе налоговых и неналоговых доходов представлено в таблице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7"><text:span text:style-name="T1"><text:line-break/><text:line-break/><text:line-break/><text:line-break/></text:span></text:p>
                </table:table-cell>
                <table:table-cell table:style-name="Таблица1.B1" office:value-type="string">
                  <text:p text:style-name="P7"><text:span text:style-name="T1">Наименование</text:span></text:p>
                  <text:p text:style-name="P7"><text:span text:style-name="T1">показателя</text:span></text:p>
                </table:table-cell>
                <table:table-cell table:style-name="Таблица1.B1" office:value-type="string">
                  <text:p text:style-name="P7"><text:span text:style-name="T1"><text:s text:c="26"/>2021 год</text:span></text:p>
                </table:table-cell>
              </table:table-row>
              <table:table-row table:style-name="Таблица1.1">
                <table:covered-table-cell/>
                <table:table-cell table:style-name="Таблица1.B1" office:value-type="string">
                  <text:p text:style-name="P7"><text:span text:style-name="T7"><text:s/></text:span></text:p>
                </table:table-cell>
                <table:table-cell table:style-name="Таблица1.C2" table:number-columns-spanned="2" office:value-type="string">
                  <text:p text:style-name="P7"><text:span text:style-name="T1">План на год</text:span></text:p>
                </table:table-cell>
                <table:covered-table-cell/>
                <table:table-cell table:style-name="Таблица1.C2" office:value-type="string">
                  <text:p text:style-name="P7"><text:span text:style-name="T1">Исполнение</text:span></text:p>
                </table:table-cell>
                <table:table-cell table:style-name="Таблица1.C2" table:number-columns-spanned="0" office:value-type="string">
                  <text:p text:style-name="P7"><text:span text:style-name="T1">% исполнения</text:span></text:p>
                </table:table-cell>
              </table:table-row>
              <table:table-row table:style-name="Таблица1.1">
                <table:table-cell table:style-name="Таблица1.A3" office:value-type="string">
                  <text:p text:style-name="P7"><text:span text:style-name="T1">1</text:span></text:p>
                </table:table-cell>
                <table:table-cell table:style-name="Таблица1.C2" office:value-type="string">
                  <text:p text:style-name="P7"><text:span text:style-name="T1">Налог на доходы физических лиц</text:span></text:p>
                </table:table-cell>
                <table:table-cell table:style-name="Таблица1.C2" table:number-columns-spanned="2" office:value-type="string">
                  <text:p text:style-name="P7"><text:span text:style-name="T7">105,030</text:span></text:p>
                </table:table-cell>
                <table:covered-table-cell/>
                <table:table-cell table:style-name="Таблица1.C2" office:value-type="string">
                  <text:p text:style-name="P7"><text:span text:style-name="T7">105,089</text:span></text:p>
                </table:table-cell>
                <table:table-cell table:style-name="Таблица1.C2" table:number-columns-spanned="0" office:value-type="string">
                  <text:p text:style-name="P7"><text:span text:style-name="T7">100,05</text:span></text:p>
                </table:table-cell>
              </table:table-row>
              <table:table-row table:style-name="Таблица1.4">
                <table:table-cell table:style-name="Таблица1.A3" office:value-type="string">
                  <text:p text:style-name="P7"><text:span text:style-name="T1">2</text:span></text:p>
                </table:table-cell>
                <table:table-cell table:style-name="Таблица1.C2" office:value-type="string">
                  <text:p text:style-name="P7"><text:span text:style-name="T1">Единый с\х налог</text:span></text:p>
                </table:table-cell>
                <table:table-cell table:style-name="Таблица1.C2" table:number-columns-spanned="2" office:value-type="string">
                  <text:p text:style-name="P7"><text:span text:style-name="T7">3,150</text:span></text:p>
                </table:table-cell>
                <table:covered-table-cell/>
                <table:table-cell table:style-name="Таблица1.C2" office:value-type="string">
                  <text:p text:style-name="P7"><text:span text:style-name="T7">3,150</text:span></text:p>
                </table:table-cell>
                <table:table-cell table:style-name="Таблица1.C2" table:number-columns-spanned="0" office:value-type="string">
                  <text:p text:style-name="P7"><text:span text:style-name="T7">100</text:span></text:p>
                </table:table-cell>
              </table:table-row>
              <table:table-row table:style-name="Таблица1.1">
                <table:table-cell table:style-name="Таблица1.A3" office:value-type="string">
                  <text:p text:style-name="P7"><text:span text:style-name="T1">3</text:span></text:p>
                </table:table-cell>
                <table:table-cell table:style-name="Таблица1.C2" office:value-type="string">
                  <text:p text:style-name="P7"><text:span text:style-name="T1">Налог на  имущество</text:span></text:p>
                </table:table-cell>
                <table:table-cell table:style-name="Таблица1.C2" table:number-columns-spanned="2" office:value-type="string">
                  <text:p text:style-name="P7"><text:span text:style-name="T7">-</text:span></text:p>
                </table:table-cell>
                <table:covered-table-cell/>
                <table:table-cell table:style-name="Таблица1.C2" office:value-type="string">
                  <text:p text:style-name="P7"><text:span text:style-name="T7">-1,986</text:span></text:p>
                </table:table-cell>
                <table:table-cell table:style-name="Таблица1.C2" table:number-columns-spanned="0" office:value-type="string">
                  <text:p text:style-name="P9"/>
                </table:table-cell>
              </table:table-row>
              <table:table-row table:style-name="Таблица1.1">
                <table:table-cell table:style-name="Таблица1.A3" office:value-type="string">
                  <text:p text:style-name="P7"><text:span text:style-name="T1">4</text:span></text:p>
                </table:table-cell>
                <table:table-cell table:style-name="Таблица1.C2" office:value-type="string">
                  <text:p text:style-name="P7"><text:span text:style-name="T1">Земельный налог</text:span></text:p>
                </table:table-cell>
                <table:table-cell table:style-name="Таблица1.C2" table:number-columns-spanned="2" office:value-type="string">
                  <text:p text:style-name="P7"><text:span text:style-name="T7">459,200</text:span></text:p>
                </table:table-cell>
                <table:covered-table-cell/>
                <table:table-cell table:style-name="Таблица1.C2" office:value-type="string">
                  <text:p text:style-name="P7"><text:span text:style-name="T7">459,394</text:span></text:p>
                </table:table-cell>
                <table:table-cell table:style-name="Таблица1.C2" table:number-columns-spanned="0" office:value-type="string">
                  <text:p text:style-name="P7"><text:span text:style-name="T7">100,04</text:span></text:p>
                </table:table-cell>
              </table:table-row>
              <table:table-row table:style-name="Таблица1.1">
                <table:table-cell table:style-name="Таблица1.A3" office:value-type="string">
                  <text:p text:style-name="P7"><text:span text:style-name="T1">5</text:span></text:p>
                </table:table-cell>
                <table:table-cell table:style-name="Таблица1.C2" office:value-type="string">
                  <text:p text:style-name="P7"><text:span text:style-name="T1">Доходы от использования имущества</text:span></text:p>
                </table:table-cell>
                <table:table-cell table:style-name="Таблица1.C2" table:number-columns-spanned="2" office:value-type="string">
                  <text:p text:style-name="P7"><text:span text:style-name="T7">88,814</text:span></text:p>
                </table:table-cell>
                <table:covered-table-cell/>
                <table:table-cell table:style-name="Таблица1.C2" office:value-type="string">
                  <text:p text:style-name="P7"><text:span text:style-name="T7">88,814</text:span></text:p>
                </table:table-cell>
                <table:table-cell table:style-name="Таблица1.C2" table:number-columns-spanned="0" office:value-type="string">
                  <text:p text:style-name="P7"><text:span text:style-name="T7">100</text:span></text:p>
                </table:table-cell>
              </table:table-row>
              <table:table-row table:style-name="Таблица1.1">
                <table:table-cell table:style-name="Таблица1.A3" office:value-type="string">
                  <text:p text:style-name="P7"><text:span text:style-name="T1">6</text:span></text:p>
                </table:table-cell>
                <table:table-cell table:style-name="Таблица1.C2" office:value-type="string">
                  <text:p text:style-name="P7"><text:span text:style-name="T1">Платные услуги</text:span></text:p>
                </table:table-cell>
                <table:table-cell table:style-name="Таблица1.C2" table:number-columns-spanned="2" office:value-type="string">
                  <text:p text:style-name="P7"><text:span text:style-name="T7">17,688</text:span></text:p>
                </table:table-cell>
                <table:covered-table-cell/>
                <table:table-cell table:style-name="Таблица1.C2" office:value-type="string">
                  <text:p text:style-name="P7"><text:span text:style-name="T7">17,688</text:span></text:p>
                </table:table-cell>
                <table:table-cell table:style-name="Таблица1.C2" table:number-columns-spanned="0" office:value-type="string">
                  <text:p text:style-name="P7"><text:span text:style-name="T7">100</text:span></text:p>
                </table:table-cell>
              </table:table-row>
              <table:table-row table:style-name="Таблица1.9">
                <table:table-cell table:style-name="Таблица1.A3" office:value-type="string">
                  <text:p text:style-name="P7"><text:span text:style-name="T1">7</text:span></text:p>
                </table:table-cell>
                <table:table-cell table:style-name="Таблица1.C2" office:value-type="string">
                  <text:p text:style-name="P7"><text:span text:style-name="T7">Штрафы, пени</text:span></text:p>
                </table:table-cell>
                <table:table-cell table:style-name="Таблица1.C2" table:number-columns-spanned="2" office:value-type="string">
                  <text:p text:style-name="P7"><text:span text:style-name="T7">-</text:span></text:p>
                </table:table-cell>
                <table:covered-table-cell/>
                <table:table-cell table:style-name="Таблица1.C2" office:value-type="string">
                  <text:p text:style-name="P7"><text:span text:style-name="T7">-</text:span></text:p>
                </table:table-cell>
                <table:table-cell table:style-name="Таблица1.C2" table:number-columns-spanned="0" office:value-type="string">
                  <text:p text:style-name="P9"/>
                </table:table-cell>
              </table:table-row>
              <table:table-row table:style-name="Таблица1.1">
                <table:table-cell table:style-name="Таблица1.A3" office:value-type="string">
                  <text:p text:style-name="P7"><text:span text:style-name="T1"> </text:span></text:p>
                </table:table-cell>
                <table:table-cell table:style-name="Таблица1.C2" office:value-type="string">
                  <text:p text:style-name="P7"><text:span text:style-name="T1">Итого:</text:span></text:p>
                </table:table-cell>
                <table:table-cell table:style-name="Таблица1.C2" table:number-columns-spanned="2" office:value-type="string">
                  <text:p text:style-name="P7"><text:span text:style-name="T7">673,882</text:span></text:p>
                </table:table-cell>
                <table:covered-table-cell/>
                <table:table-cell table:style-name="Таблица1.C2" office:value-type="string">
                  <text:p text:style-name="P7"><text:span text:style-name="T7">672,149</text:span></text:p>
                </table:table-cell>
                <table:table-cell table:style-name="Таблица1.C2" table:number-columns-spanned="0" office:value-type="string">
                  <text:p text:style-name="P7"><text:span text:style-name="T7">99,74</text:span></text:p>
                </table:table-cell>
              </table:table-row>
            </table:table>
            <text:p text:style-name="P1"><text:span text:style-name="T2">В целях снижения уровня задолженности и повышения собираемости имущественных налогов, администрацией сельского поселения проводилась работа по информированию населения через мессенджеры, непосредственно работа депутатов с населением. </text:span></text:p>
            <text:p text:style-name="P1"><text:span text:style-name="T2"><text:s text:c="7"/>Специалистами Калиновского сельского поселения постоянно ведется разъяснительная работа среди населения по применению налогового законодательства:</text:span></text:p>
            <text:p text:style-name="P1"><text:span text:style-name="T2">Размещены объявления на информационных стендах об изменении налогового законодательства по начислению и срокам уплаты земельного налога и налога на </text:span><text:soft-page-break/><text:span text:style-name="T2">имущество.</text:span></text:p>
            <text:p text:style-name="P4"><text:span text:style-name="T1">Бюджет на 2021 год по расходам утвержден в сумме 3832,389 тыс. руб., исполнение составило- 3660,216 тыс. руб., что в <text:s/>% отношении составляет 95,51%, в том числе по разделам и подразделам:</text:span></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4"><text:span text:style-name="T1"> Код</text:span></text:p>
                </table:table-cell>
                <table:table-cell table:style-name="Таблица2.B1" table:number-rows-spanned="2" office:value-type="string">
                  <text:p text:style-name="P7"><text:span text:style-name="T4">Наименование разделов и подразделов</text:span></text:p>
                </table:table-cell>
                <table:table-cell table:style-name="Таблица2.B1" office:value-type="string">
                  <text:p text:style-name="P7"><text:span text:style-name="T1"><text:s text:c="26"/>2021 год</text:span></text:p>
                </table:table-cell>
              </table:table-row>
              <table:table-row table:style-name="Таблица2.2">
                <table:covered-table-cell/>
                <table:covered-table-cell/>
                <table:table-cell table:style-name="Таблица2.C2" table:number-columns-spanned="2" office:value-type="string">
                  <text:p text:style-name="P7"><text:span text:style-name="T1">Назначение</text:span></text:p>
                </table:table-cell>
                <table:covered-table-cell/>
                <table:table-cell table:style-name="Таблица2.C2" office:value-type="string">
                  <text:p text:style-name="P7"><text:span text:style-name="T1">Исполнение</text:span></text:p>
                </table:table-cell>
                <table:table-cell table:style-name="Таблица2.C2" table:number-columns-spanned="0" office:value-type="string">
                  <text:p text:style-name="P7"><text:span text:style-name="T1">% исполнения</text:span></text:p>
                </table:table-cell>
              </table:table-row>
              <table:table-row table:style-name="Таблица2.3">
                <table:table-cell table:style-name="Таблица2.A3" office:value-type="string">
                  <text:p text:style-name="P7"><text:span text:style-name="T4">0100</text:span></text:p>
                </table:table-cell>
                <table:table-cell table:style-name="Таблица2.B3" office:value-type="string">
                  <text:p text:style-name="P7"><text:span text:style-name="T4">Общегосударственные вопросы</text:span></text:p>
                </table:table-cell>
                <table:table-cell table:style-name="Таблица2.C3" table:number-columns-spanned="2" office:value-type="string">
                  <text:p text:style-name="P8"><text:span text:style-name="T9">1959,969</text:span></text:p>
                </table:table-cell>
                <table:covered-table-cell/>
                <table:table-cell table:style-name="Таблица2.C3" office:value-type="string">
                  <text:p text:style-name="P8"><text:span text:style-name="T9">1959,969</text:span></text:p>
                </table:table-cell>
                <table:table-cell table:style-name="Таблица2.C3" table:number-columns-spanned="0" office:value-type="string">
                  <text:p text:style-name="P8"><text:span text:style-name="T7">100</text:span></text:p>
                </table:table-cell>
              </table:table-row>
              <table:table-row table:style-name="Таблица2.3">
                <table:table-cell table:style-name="Таблица2.A4" office:value-type="string">
                  <text:p text:style-name="P7"><text:span text:style-name="T1">0102</text:span></text:p>
                </table:table-cell>
                <table:table-cell table:style-name="Таблица2.B4" office:value-type="string">
                  <text:p text:style-name="P7"><text:span text:style-name="T1">Функционирование высшего должностного лица субъекта Российской Федерации и органа местного самоуправления</text:span></text:p>
                </table:table-cell>
                <table:table-cell table:style-name="Таблица2.C3" table:number-columns-spanned="2" office:value-type="string">
                  <text:p text:style-name="P8"><text:span text:style-name="T7">542,354</text:span></text:p>
                </table:table-cell>
                <table:covered-table-cell/>
                <table:table-cell table:style-name="Таблица2.C3" office:value-type="string">
                  <text:p text:style-name="P8"><text:span text:style-name="T7">542,354</text:span></text:p>
                </table:table-cell>
                <table:table-cell table:style-name="Таблица2.C3" table:number-columns-spanned="0" office:value-type="string">
                  <text:p text:style-name="P8"><text:span text:style-name="T7">100</text:span></text:p>
                </table:table-cell>
              </table:table-row>
              <table:table-row table:style-name="Таблица2.5">
                <table:table-cell table:style-name="Таблица2.A4" office:value-type="string">
                  <text:p text:style-name="P7"><text:span text:style-name="T1">0104</text:span></text:p>
                </table:table-cell>
                <table:table-cell table:style-name="Таблица2.A3" office:value-type="string">
                  <text:p text:style-name="P7"><text:span text:style-name="T1">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p>
                </table:table-cell>
                <table:table-cell table:style-name="Таблица2.C3" table:number-columns-spanned="2" office:value-type="string">
                  <text:p text:style-name="P8"><text:span text:style-name="T7">677,489</text:span></text:p>
                </table:table-cell>
                <table:covered-table-cell/>
                <table:table-cell table:style-name="Таблица2.C3" office:value-type="string">
                  <text:p text:style-name="P8"><text:span text:style-name="T7">677,489</text:span></text:p>
                </table:table-cell>
                <table:table-cell table:style-name="Таблица2.C3" table:number-columns-spanned="0" office:value-type="string">
                  <text:p text:style-name="P8"><text:span text:style-name="T7">100</text:span></text:p>
                </table:table-cell>
              </table:table-row>
              <table:table-row table:style-name="Таблица2.5">
                <table:table-cell table:style-name="Таблица2.A4" office:value-type="string">
                  <text:p text:style-name="P7"><text:span text:style-name="T1">0106</text:span></text:p>
                </table:table-cell>
                <table:table-cell table:style-name="Таблица2.A3" office:value-type="string">
                  <text:p text:style-name="P7"><text:span text:style-name="T1">Обеспечение деятельности финансовых, налоговых и таможенных органов финансового (финансово-бюджетного) надзора</text:span></text:p>
                </table:table-cell>
                <table:table-cell table:style-name="Таблица2.C3" table:number-columns-spanned="2" office:value-type="string">
                  <text:p text:style-name="P8"><text:span text:style-name="T7">381,501</text:span></text:p>
                </table:table-cell>
                <table:covered-table-cell/>
                <table:table-cell table:style-name="Таблица2.C3" office:value-type="string">
                  <text:p text:style-name="P8"><text:span text:style-name="T7">381,501</text:span></text:p>
                </table:table-cell>
                <table:table-cell table:style-name="Таблица2.C3" table:number-columns-spanned="0" office:value-type="string">
                  <text:p text:style-name="P8"><text:span text:style-name="T7">100</text:span></text:p>
                </table:table-cell>
              </table:table-row>
              <table:table-row table:style-name="Таблица2.7">
                <table:table-cell table:style-name="Таблица2.A4" office:value-type="string">
                  <text:p text:style-name="P7"><text:span text:style-name="T1">0113</text:span></text:p>
                </table:table-cell>
                <table:table-cell table:style-name="Таблица2.A3" office:value-type="string">
                  <text:p text:style-name="P7"><text:span text:style-name="T1">Другие общегосударственные вопросы</text:span></text:p>
                </table:table-cell>
                <table:table-cell table:style-name="Таблица2.C3" table:number-columns-spanned="2" office:value-type="string">
                  <text:p text:style-name="P8"><text:span text:style-name="T7">358,624</text:span></text:p>
                </table:table-cell>
                <table:covered-table-cell/>
                <table:table-cell table:style-name="Таблица2.C3" office:value-type="string">
                  <text:p text:style-name="P8"><text:span text:style-name="T7">358,624</text:span></text:p>
                </table:table-cell>
                <table:table-cell table:style-name="Таблица2.C3" table:number-columns-spanned="0" office:value-type="string">
                  <text:p text:style-name="P8"><text:span text:style-name="T7">100</text:span></text:p>
                </table:table-cell>
              </table:table-row>
              <table:table-row table:style-name="Таблица2.7">
                <table:table-cell table:style-name="Таблица2.A4" office:value-type="string">
                  <text:p text:style-name="P7"><text:span text:style-name="T4">0200</text:span></text:p>
                </table:table-cell>
                <table:table-cell table:style-name="Таблица2.A3" office:value-type="string">
                  <text:p text:style-name="P7"><text:span text:style-name="T4">Национальная оборона</text:span></text:p>
                </table:table-cell>
                <table:table-cell table:style-name="Таблица2.C3" table:number-columns-spanned="2" office:value-type="string">
                  <text:p text:style-name="P8"><text:span text:style-name="T9">141,300</text:span></text:p>
                </table:table-cell>
                <table:covered-table-cell/>
                <table:table-cell table:style-name="Таблица2.C3" office:value-type="string">
                  <text:p text:style-name="P8"><text:span text:style-name="T9">141,300</text:span></text:p>
                </table:table-cell>
                <table:table-cell table:style-name="Таблица2.C3" table:number-columns-spanned="0" office:value-type="string">
                  <text:p text:style-name="P10"/>
                </table:table-cell>
              </table:table-row>
              <table:table-row table:style-name="Таблица2.9">
                <table:table-cell table:style-name="Таблица2.A4" office:value-type="string">
                  <text:p text:style-name="P7"><text:span text:style-name="T1">0203</text:span></text:p>
                </table:table-cell>
                <table:table-cell table:style-name="Таблица2.A3" office:value-type="string">
                  <text:p text:style-name="P7"><text:span text:style-name="T1">Мобилизационная и вневойсковая подготовка</text:span></text:p>
                </table:table-cell>
                <table:table-cell table:style-name="Таблица2.C3" table:number-columns-spanned="2" office:value-type="string">
                  <text:p text:style-name="P8"><text:span text:style-name="T7">141,300</text:span></text:p>
                </table:table-cell>
                <table:covered-table-cell/>
                <table:table-cell table:style-name="Таблица2.C3" office:value-type="string">
                  <text:p text:style-name="P8"><text:span text:style-name="T7">141,300</text:span></text:p>
                </table:table-cell>
                <table:table-cell table:style-name="Таблица2.C3" table:number-columns-spanned="0" office:value-type="string">
                  <text:p text:style-name="P8"><text:span text:style-name="T7">100</text:span></text:p>
                </table:table-cell>
              </table:table-row>
              <table:table-row table:style-name="Таблица2.1">
                <table:table-cell table:style-name="Таблица2.A4" office:value-type="string">
                  <text:p text:style-name="P7"><text:span text:style-name="T4">0300</text:span></text:p>
                </table:table-cell>
                <table:table-cell table:style-name="Таблица2.A3" office:value-type="string">
                  <text:p text:style-name="P7"><text:span text:style-name="T4">Национальная безопасность и правоохранительная деятельность</text:span></text:p>
                </table:table-cell>
                <table:table-cell table:style-name="Таблица2.C3" table:number-columns-spanned="2" office:value-type="string">
                  <text:p text:style-name="P8"><text:span text:style-name="T9">17,950</text:span></text:p>
                </table:table-cell>
                <table:covered-table-cell/>
                <table:table-cell table:style-name="Таблица2.C3" office:value-type="string">
                  <text:p text:style-name="P8"><text:span text:style-name="T9">17,950</text:span></text:p>
                </table:table-cell>
                <table:table-cell table:style-name="Таблица2.C3" table:number-columns-spanned="0" office:value-type="string">
                  <text:p text:style-name="P10"/>
                </table:table-cell>
              </table:table-row>
              <table:table-row table:style-name="Таблица2.11">
                <table:table-cell table:style-name="Таблица2.A4" office:value-type="string">
                  <text:p text:style-name="P7"><text:span text:style-name="T1">0310</text:span></text:p>
                </table:table-cell>
                <table:table-cell table:style-name="Таблица2.A3" office:value-type="string">
                  <text:p text:style-name="P7"><text:span text:style-name="T1">Обеспечение пожарной безопасности</text:span></text:p>
                </table:table-cell>
                <table:table-cell table:style-name="Таблица2.C3" table:number-columns-spanned="2" office:value-type="string">
                  <text:p text:style-name="P8"><text:span text:style-name="T7">17,950</text:span></text:p>
                </table:table-cell>
                <table:covered-table-cell/>
                <table:table-cell table:style-name="Таблица2.C3" office:value-type="string">
                  <text:p text:style-name="P8"><text:span text:style-name="T7">17,950</text:span></text:p>
                </table:table-cell>
                <table:table-cell table:style-name="Таблица2.C3" table:number-columns-spanned="0" office:value-type="string">
                  <text:p text:style-name="P8"><text:span text:style-name="T7">100</text:span></text:p>
                </table:table-cell>
              </table:table-row>
              <table:table-row table:style-name="Таблица2.12">
                <table:table-cell table:style-name="Таблица2.A4" office:value-type="string">
                  <text:p text:style-name="P7"><text:span text:style-name="T4">0400</text:span></text:p>
                </table:table-cell>
                <table:table-cell table:style-name="Таблица2.A3" office:value-type="string">
                  <text:p text:style-name="P7"><text:span text:style-name="T4">Национальная экономика</text:span></text:p>
                </table:table-cell>
                <table:table-cell table:style-name="Таблица2.C3" table:number-columns-spanned="2" office:value-type="string">
                  <text:p text:style-name="P10"/>
                </table:table-cell>
                <table:covered-table-cell/>
                <table:table-cell table:style-name="Таблица2.C3" office:value-type="string">
                  <text:p text:style-name="P10"/>
                </table:table-cell>
                <table:table-cell table:style-name="Таблица2.C3" table:number-columns-spanned="0" office:value-type="string">
                  <text:p text:style-name="P10"/>
                </table:table-cell>
              </table:table-row>
              <table:table-row table:style-name="Таблица2.12">
                <table:table-cell table:style-name="Таблица2.A4" office:value-type="string">
                  <text:p text:style-name="P7"><text:span text:style-name="T1">0412</text:span></text:p>
                </table:table-cell>
                <table:table-cell table:style-name="Таблица2.A3" office:value-type="string">
                  <text:p text:style-name="P7"><text:span text:style-name="T1">Иные выплаты населению</text:span></text:p>
                </table:table-cell>
                <table:table-cell table:style-name="Таблица2.C3" table:number-columns-spanned="2" office:value-type="string">
                  <text:p text:style-name="P10"/>
                </table:table-cell>
                <table:covered-table-cell/>
                <table:table-cell table:style-name="Таблица2.C3" office:value-type="string">
                  <text:p text:style-name="P10"/>
                </table:table-cell>
                <table:table-cell table:style-name="Таблица2.C3" table:number-columns-spanned="0" office:value-type="string">
                  <text:p text:style-name="P10"/>
                </table:table-cell>
              </table:table-row>
              <table:table-row table:style-name="Таблица2.12">
                <table:table-cell table:style-name="Таблица2.A4" office:value-type="string">
                  <text:p text:style-name="P7"><text:span text:style-name="T4">0500</text:span></text:p>
                </table:table-cell>
                <table:table-cell table:style-name="Таблица2.A3" office:value-type="string">
                  <text:p text:style-name="P7"><text:span text:style-name="T4">Жилищно-коммунальное хозяйство</text:span></text:p>
                </table:table-cell>
                <table:table-cell table:style-name="Таблица2.C3" table:number-columns-spanned="2" office:value-type="string">
                  <text:p text:style-name="P8"><text:span text:style-name="T9">305,721</text:span></text:p>
                </table:table-cell>
                <table:covered-table-cell/>
                <table:table-cell table:style-name="Таблица2.C3" office:value-type="string">
                  <text:p text:style-name="P8"><text:span text:style-name="T9">305,721</text:span></text:p>
                </table:table-cell>
                <table:table-cell table:style-name="Таблица2.C3" table:number-columns-spanned="0" office:value-type="string">
                  <text:p text:style-name="P10"/>
                </table:table-cell>
              </table:table-row>
              <table:table-row table:style-name="Таблица2.15">
                <table:table-cell table:style-name="Таблица2.A4" office:value-type="string">
                  <text:p text:style-name="P7"><text:span text:style-name="T1">0502</text:span></text:p>
                </table:table-cell>
                <table:table-cell table:style-name="Таблица2.A3" office:value-type="string">
                  <text:p text:style-name="P7"><text:span text:style-name="T1">Коммунальное хозяйство</text:span></text:p>
                </table:table-cell>
                <table:table-cell table:style-name="Таблица2.C3" table:number-columns-spanned="2" office:value-type="string">
                  <text:p text:style-name="P8"><text:span text:style-name="T7">165,721</text:span></text:p>
                </table:table-cell>
                <table:covered-table-cell/>
                <table:table-cell table:style-name="Таблица2.C3" office:value-type="string">
                  <text:p text:style-name="P8"><text:span text:style-name="T7">165,721</text:span></text:p>
                </table:table-cell>
                <table:table-cell table:style-name="Таблица2.C3" table:number-columns-spanned="0" office:value-type="string">
                  <text:p text:style-name="P8"><text:span text:style-name="T7">100</text:span></text:p>
                </table:table-cell>
              </table:table-row>
              <table:table-row table:style-name="Таблица2.15">
                <table:table-cell table:style-name="Таблица2.A4" office:value-type="string">
                  <text:p text:style-name="P7"><text:span text:style-name="T1">0503</text:span></text:p>
                </table:table-cell>
                <table:table-cell table:style-name="Таблица2.A3" office:value-type="string">
                  <text:p text:style-name="P7"><text:span text:style-name="T1">Благоустройство</text:span></text:p>
                </table:table-cell>
                <table:table-cell table:style-name="Таблица2.C3" table:number-columns-spanned="2" office:value-type="string">
                  <text:p text:style-name="P8"><text:span text:style-name="T7">140,000</text:span></text:p>
                </table:table-cell>
                <table:covered-table-cell/>
                <table:table-cell table:style-name="Таблица2.C3" office:value-type="string">
                  <text:p text:style-name="P8"><text:span text:style-name="T7">140,000</text:span></text:p>
                </table:table-cell>
                <table:table-cell table:style-name="Таблица2.C3" table:number-columns-spanned="0" office:value-type="string">
                  <text:p text:style-name="P8"><text:span text:style-name="T7">100</text:span></text:p>
                </table:table-cell>
              </table:table-row>
              <table:table-row table:style-name="Таблица2.17">
                <table:table-cell table:style-name="Таблица2.A4" office:value-type="string">
                  <text:p text:style-name="P7"><text:span text:style-name="T4">0800</text:span></text:p>
                </table:table-cell>
                <table:table-cell table:style-name="Таблица2.A3" office:value-type="string">
                  <text:p text:style-name="P7"><text:span text:style-name="T4">Культура, кинематография.</text:span></text:p>
                </table:table-cell>
                <table:table-cell table:style-name="Таблица2.C3" table:number-columns-spanned="2" office:value-type="string">
                  <text:p text:style-name="P8"><text:span text:style-name="T9">1178,537</text:span></text:p>
                </table:table-cell>
                <table:covered-table-cell/>
                <table:table-cell table:style-name="Таблица2.C3" office:value-type="string">
                  <text:p text:style-name="P8"><text:span text:style-name="T9">1006,364</text:span></text:p>
                </table:table-cell>
                <table:table-cell table:style-name="Таблица2.C3" table:number-columns-spanned="0" office:value-type="string">
                  <text:p text:style-name="P10"/>
                </table:table-cell>
              </table:table-row>
              <table:table-row table:style-name="Таблица2.18">
                <table:table-cell table:style-name="Таблица2.A4" office:value-type="string">
                  <text:p text:style-name="P7"><text:span text:style-name="T1">0801</text:span></text:p>
                </table:table-cell>
                <table:table-cell table:style-name="Таблица2.A3" office:value-type="string">
                  <text:p text:style-name="P7"><text:span text:style-name="T1">Культура</text:span></text:p>
                </table:table-cell>
                <table:table-cell table:style-name="Таблица2.C3" table:number-columns-spanned="2" office:value-type="string">
                  <text:p text:style-name="P8"><text:span text:style-name="T7">1178,537</text:span></text:p>
                </table:table-cell>
                <table:covered-table-cell/>
                <table:table-cell table:style-name="Таблица2.C3" office:value-type="string">
                  <text:p text:style-name="P8"><text:span text:style-name="T7">1006,364</text:span></text:p>
                </table:table-cell>
                <table:table-cell table:style-name="Таблица2.C3" table:number-columns-spanned="0" office:value-type="string">
                  <text:p text:style-name="P8"><text:span text:style-name="T7">100</text:span></text:p>
                </table:table-cell>
              </table:table-row>
              <table:table-row table:style-name="Таблица2.18">
                <table:table-cell table:style-name="Таблица2.A4" office:value-type="string">
                  <text:p text:style-name="P7"><text:span text:style-name="T3">1000</text:span></text:p>
                </table:table-cell>
                <table:table-cell table:style-name="Таблица2.A3" office:value-type="string">
                  <text:p text:style-name="P7"><text:span text:style-name="T3">Социальное обеспечение и иные </text:span><text:soft-page-break/><text:span text:style-name="T3">выплаты населению</text:span></text:p>
                </table:table-cell>
                <table:table-cell table:style-name="Таблица2.C3" table:number-columns-spanned="2" office:value-type="string">
                  <text:p text:style-name="P8"><text:span text:style-name="T3">228,912</text:span></text:p>
                </table:table-cell>
                <table:covered-table-cell/>
                <table:table-cell table:style-name="Таблица2.C3" office:value-type="string">
                  <text:p text:style-name="P8"><text:span text:style-name="T3">228,912</text:span></text:p>
                </table:table-cell>
                <table:table-cell table:style-name="Таблица2.C3" table:number-columns-spanned="0" office:value-type="string">
                  <text:p text:style-name="P12"/>
                </table:table-cell>
              </table:table-row>
              <table:table-row table:style-name="Таблица2.18">
                <table:table-cell table:style-name="Таблица2.A4" office:value-type="string">
                  <text:p text:style-name="P7"><text:span text:style-name="T1">1003</text:span></text:p>
                </table:table-cell>
                <table:table-cell table:style-name="Таблица2.A3" office:value-type="string">
                  <text:p text:style-name="P7"><text:span text:style-name="T1">Иные выплаты населению</text:span></text:p>
                </table:table-cell>
                <table:table-cell table:style-name="Таблица2.C3" table:number-columns-spanned="2" office:value-type="string">
                  <text:p text:style-name="P8"><text:span text:style-name="T1">228,912</text:span></text:p>
                </table:table-cell>
                <table:covered-table-cell/>
                <table:table-cell table:style-name="Таблица2.C3" office:value-type="string">
                  <text:p text:style-name="P8"><text:span text:style-name="T1">228,912</text:span></text:p>
                </table:table-cell>
                <table:table-cell table:style-name="Таблица2.C3" table:number-columns-spanned="0" office:value-type="string">
                  <text:p text:style-name="P8"><text:span text:style-name="T1">100</text:span></text:p>
                </table:table-cell>
              </table:table-row>
              <table:table-row table:style-name="Таблица2.21">
                <table:table-cell table:style-name="Таблица2.A4" office:value-type="string">
                  <text:p text:style-name="P7"><text:span text:style-name="T4"> </text:span></text:p>
                </table:table-cell>
                <table:table-cell table:style-name="Таблица2.A3" office:value-type="string">
                  <text:p text:style-name="P7"><text:span text:style-name="T4"><text:s text:c="12"/>ИТОГО расходов</text:span></text:p>
                </table:table-cell>
                <table:table-cell table:style-name="Таблица2.C3" table:number-columns-spanned="2" office:value-type="string">
                  <text:p text:style-name="P11"/>
                </table:table-cell>
                <table:covered-table-cell/>
                <table:table-cell table:style-name="Таблица2.C3" office:value-type="string">
                  <text:p text:style-name="P11"/>
                </table:table-cell>
                <table:table-cell table:style-name="Таблица2.C3" table:number-columns-spanned="0" office:value-type="string">
                  <text:p text:style-name="P11"/>
                </table:table-cell>
              </table:table-row>
            </table:table>
            <text:p text:style-name="P4"><text:span text:style-name="T1"> Приоритетным направлением расходования средств бюджета сельского поселения остается финансирование первоочередных социально направленных расходов - оплаты труда с начислениями, коммунальных услуг, услуги связи. По остальным кодам КОСГУ финансирование осуществлялось исходя из финансовых возможностей бюджета. В отчетном периоде расходы по разделу 01-общегосударственные вопросы составляют – 1959,969 тыс.руб. , по разделу 02 – 141,300 тыс.руб. , по разделу 03 –17,950 тыс.руб. , по разделу 04 – <text:s/>- тыс.руб. , по разделу 05 –305,721 тыс.руб. , по разделу 08 – 1006,364 тыс.руб., по разделу 10 – 228,912 тыс. руб. </text:span></text:p>
            <text:p text:style-name="P4"><text:span text:style-name="T1"><text:s/> На заработную плату с начислениями за 2021 год исполнено в сумме 1512,766 тыс.руб., в т.числе целевые ВУС- 120,592 тыс.руб.  </text:span></text:p>
            <text:p text:style-name="P4"><text:span text:style-name="T1">На услуги связи с бюджета выделено (221)- 57,292 тыс.руб. <text:s/>По  223 - коммунальные услуги- исполнение составило- 945,356 тыс.руб., в т. ч <text:s/>теплоэнергия - 841,650 тыс. руб., электроэнергия – 99,840 тыс. руб.   По 226 - прочие услуги- бюджет по расходам исполнен на 77,527 тыс.руб. Это на обслуживание программы 1С,Камин, ООО СБиС ЭО-, на публикацию платных материалов, на курсы по профессиональной переподготовки, подписка газеты, лабораторное исследование воды,  и т. д.  По соглашению по передаче части полномочий органов МСУ МО «Мухоршибирский район» (251) бюджет исполнен в сумме 360,00 тыс.руб..  По 291-297 - бюджет исполнен на 9,686 тыс.руб. налоги, пени. Иные выплаты населению – 264 – 228,912 тыс.руб. пенсион. доплата. </text:span></text:p>
            <text:p text:style-name="P4"><text:span text:style-name="T1">По  310 <text:s/>- приобретение основных средств - исполнение составило  122,690 тыс. руб., в том числе ТОСы – 48,590 – два уличных детских спортивных комплекса.</text:span></text:p>
            <text:p text:style-name="P4"><text:span text:style-name="T1"><text:s text:c="2"/>343,344,346 349 – 289,666 тыс. руб., это ГСМ, <text:s/>запчасти, электроматериалы, пиломатериалы, хозматериалы, канц.товары и т.д.  </text:span></text:p>
            <text:p text:style-name="P4"><text:span text:style-name="T1">  Форма 0503166 Сведения об исполнении мероприятий в рамках целевых программ. МО СП «Калиновское» в 2021 году реализовывали мероприятия в рамках следующих целевых программ:    «Поддержка ветеранов - уважение старших на 2015-2020 годы- 5,800 тыс. руб.; </text:span></text:p>
            <text:p text:style-name="P4"><text:span text:style-name="T1"> Формы 0503167 не имеет числового значения.</text:span></text:p>
            <text:p text:style-name="P4"><text:span text:style-name="T4">Раздел 4 «Анализ показателей бухгалтерской отчетности субъекта бюджетной отчетности»  </text:span></text:p>
            <text:p text:style-name="P5"><text:span text:style-name="T1"> Балансовая стоимость основных средств на начало отчетного периода составляла </text:span><text:soft-page-break/><text:span text:style-name="T1">2347,808 тыс.руб.; финансовые вложения за 2021 год – 122,690 тыс.руб., ; всего выбыло- <text:s/>нет, <text:s/>остаток на конец года- 2470,498 тыс.руб., в т.числе по счету 101,12 -399,302 тыс. руб. 101.34 – 1354,564 тыс.руб.; 101.35 – 401,377 тыс. руб.; 101.36 – 315,254 тыс.руб.</text:span></text:p>
            <text:p text:style-name="P5"><text:span text:style-name="T1"><text:s/>Остаточная стоимость на 01.01.2022 г составляет 42,864 тыс. руб., амортизация – 2427,634 тыс.руб. </text:span></text:p>
            <text:p text:style-name="P5"><text:span text:style-name="T1">В отчетном году приобретены следующие основные средства: <text:s/>насос глубинный – <text:s/>1 шт на сумму 59,600 тыс. руб. </text:span></text:p>
            <text:p text:style-name="P5"><text:span text:style-name="T1">Непроизведенные активы – на начало года и на конец – 1967,256 тыс. руб. <text:s/></text:span></text:p>
            <text:p text:style-name="P5"><text:span text:style-name="T1">По материальным запасам: остаток на начало года составлял 232,985 тыс.руб., остаток на конец года – 122,400 тыс.руб. </text:span></text:p>
            <text:p text:style-name="P5"><text:span text:style-name="T1"> Имущество казны на конец года составляет (статочная стоимость) 230,597 тыс.руб.  </text:span></text:p>
            <text:p text:style-name="P5"><text:span text:style-name="T1">Инвентаризация проведена с 30.11 по 31.12 2021 г, расхождений не обнаружено. </text:span></text:p>
            <text:p text:style-name="P5"><text:span text:style-name="T1"> </text:span><text:span text:style-name="T7">В бюджетной отчетности  Администрации муниципального образования  СП «Калиновское» имеет место дебиторская и кредиторская задолженность. (Эти показатели отражены в форме отчета 0503169)</text:span></text:p>
            <text:p text:style-name="P5"><text:span text:style-name="T7"><text:s/> Сведения по дебиторской и кредиторской задолженности:</text:span></text:p>
            <text:p text:style-name="P5"><text:span text:style-name="T7"> Общая сумма дебиторской задолженности  на конец  отчетного года  составила 1238,685 тыс. руб. </text:span></text:p>
            <text:p text:style-name="P5"><text:span text:style-name="T7">В том числе:</text:span></text:p>
            <text:p text:style-name="P13"><text:span text:style-name="T7"> по счету 20500 " Расчеты по доходам"-  1232,18387 тыс. руб.</text:span></text:p>
            <text:p text:style-name="P5"><text:span text:style-name="T7">по счету 20600  "Расчеты по выданным авансам"- 6,50182 тыс. руб.</text:span></text:p>
            <text:p text:style-name="P5"><text:span text:style-name="T7">На счете 205 23 отражена сумма доходов будущих периодов по переданным в аренду земельным участкам в размере 427,40604 тыс. руб.</text:span></text:p>
            <text:p text:style-name="P13"><text:span text:style-name="T7">На счете 205 51 000 "Расчеты по поступлениям от бюджетов" отражена сумма 453,900 тыс.  руб. По данному счету отражена сумма начисленных межбюджетных трансфертов  (доходов будущих периодов) на 2022, 2023, 2024 годы  по  КБК дохода 20235118100000150 «Субвенции бюджетам сельских поселений на осуществление первичного воинского учета на территориях, где отсутствуют военные комиссариаты», согласно федерального стандарта бухгалтерского учета для организаций государственного сектора  «Доходы»</text:span></text:p>
            <text:p text:style-name="P5"><text:soft-page-break/><text:span text:style-name="T7">На счете <text:s/>206 23 000 «Расчеты по выданным авансам за коммунальные услуги» в сумме 5,92025 руб. отражены расчеты по авансовым платежам за электроэнергию за январь 2021 года в соответствии с заключенным контрактом. Дебитором является АО «Читаэнергосбыт». Образовавшаяся дебиторская задолженность обусловлена внесением предоплаты в размере 70 %, для обеспечения бесперебойного предоставления услуг по электроэнергии.</text:span></text:p>
            <text:p text:style-name="P14"/>
          </table:table-cell>
          <table:table-cell table:style-name="Таблица3.A1" office:value-type="string">
            <text:p text:style-name="P9"/>
          </table:table-cell>
          <table:table-cell table:style-name="Таблица3.A1" office:value-type="string">
            <text:p text:style-name="P9"/>
          </table:table-cell>
          <table:table-cell table:style-name="Таблица3.A1" office:value-type="string">
            <text:p text:style-name="P9"/>
          </table:table-cell>
        </table:table-row>
      </table:table>
      <text:p text:style-name="P7"><text:span text:style-name="T6"><text:line-break/></text:span><text:span text:style-name="T11"> <text:s text:c="9"/></text:span><text:span text:style-name="T8">Одним из самых актуальных вопросов был и остается вопрос благоустройства населенных пунктов сельского поселения.</text:span></text:p>
      <text:p text:style-name="P1"><text:span text:style-name="T8"><text:s text:c="9"/>За прошедший год была проведена работа по приведению в порядок территории и благоустройству нашего поселения – это проведение субботников по благоустройству, территорий памятников, кладбищ, территорий, прилегающих к учреждениям.</text:span></text:p>
      <text:p text:style-name="P1"><text:span text:style-name="T8"><text:s text:c="7"/>В работы по благоустройству в этом году были внесены коррективы в связи с эпидемией коронавируса. Многие мероприятия пришлось ограничить. Но несмотря на это работы не прекращались и проводились с соблюдением всех мер безопасности. </text:span></text:p>
      <text:p text:style-name="P1"><text:span text:style-name="T8"><text:s text:c="9"/>Ежегодно весной проводится противоклещевая обработка стадионов, кладбищ, детских площадок с последующим контролем качества.</text:span></text:p>
      <text:p text:style-name="P1"><text:span text:style-name="T8"><text:s text:c="12"/>Уличное освещение имеется только на некоторых улицах у. Галтай и с. Калиновка, приобретены 12 светильников с привлечением спонсорских средств, будут установлены весной 2022 г.. </text:span></text:p>
      <text:p text:style-name="P1"><text:span text:style-name="T8"><text:s text:c="11"/>Также, в втором полугодии 2021 года Администрацией сельского поселения проводилась работа по недопущению разгула собак. Составлены протоколы и отправлены материалы в администрацию МО «Мухоршибирский район» для рассмотрения на комиссии. </text:span></text:p>
      <text:p text:style-name="P1"><text:span text:style-name="T8"><text:s text:c="8"/>- Больным вопросом для поселения является автомобильные дороги. В этом году проводилось грейдерование дорог, которое не решает полностью вопрос. Решались положительно вопросы очистки дорог от снега. <text:s text:c="2"/>В 1 полугодии 2021 года были проведены мероприятия, связанные с празднованием Дня Победы, Дня памяти и скорби, однако все массовые мероприятия были ограничены также в связи с эпидемией коронавируса. </text:span></text:p>
      <text:p text:style-name="P1"><text:span text:style-name="T8"><text:s text:c="9"/>Острым остается вопрос стихийных свалок. Несмотря на то, что в настоящее время</text:span></text:p>
      <text:p text:style-name="P1"><text:span text:style-name="T8">налажен вопрос централизованного сбора и вывоза ТКО региональным оператором, вокруг населенных пунктов поселения, лесополосах, <text:s/>вдоль дорог, балках периодически возникают стихийные свалки.</text:span></text:p>
      <text:p text:style-name="P1"><text:soft-page-break/><text:span text:style-name="T8"><text:s text:c="8"/>Ежегодно в пожароопасный период вводится особый противопожарный режим, во время которого категорически запрещено проводить сжигание мусора, листьев, сухой растительности, поживных остатков. Особые меры пожарной безопасности устанавливаются также при уборке урожая. Однако, несмотря на это, жгут мусор во дворах и за дворами.</text:span></text:p>
      <text:p text:style-name="P1"><text:span text:style-name="T8">С целью предотвращения возгораний в рамках пожароопасного сезона в 2021г. Администрацией поселения приняты следующие меры:</text:span></text:p>
      <text:p text:style-name="P1"><text:span text:style-name="T8">- проводится постоянная работа по информированию населения о необходимости неукоснительного соблюдения мер пожарной безопасности:</text:span></text:p>
      <text:p text:style-name="P1"><text:span text:style-name="T8">- на информационных стендах администрации размещены агитационные материалы (листовки), информирующие население о недопустимости выжигания сухой растительности, о мерах административного воздействия в отношении нарушителей порядка выжигания сухой растительности и о последствиях для окружающей среды;</text:span></text:p>
      <text:p text:style-name="P1"><text:span text:style-name="T8">- проводились профилактические рейды по обследованию мест проживания неблагополучных семей для проведения профилактической работы, направленной на</text:span></text:p>
      <text:p text:style-name="P1"><text:span text:style-name="T8">информирование о необходимости неукоснительного соблюдения мер пожарной</text:span></text:p>
      <text:p text:style-name="P1"><text:span text:style-name="T8">безопасности;</text:span></text:p>
      <text:p text:style-name="P1"><text:span text:style-name="T8">- в каждом населенном пункте и в Администрации имеются первичные средства и силы</text:span></text:p>
      <text:p text:style-name="P1"><text:span text:style-name="T8">для противопожарных мероприятий (огнетушители, шанцевый инструмент, пожарная машина);</text:span></text:p>
      <text:p text:style-name="P1"><text:span text:style-name="T8">Также, проводится работа по информированию населения о правилах безопасности</text:span></text:p>
      <text:p text:style-name="P1"><text:span text:style-name="T8">на водных объектах на территории сельского поселения. В летний период размещаются</text:span></text:p>
      <text:p text:style-name="P1"><text:span text:style-name="T8">информационные листовки о запрете купания в неположенных местах. В зимнее время</text:span></text:p>
      <text:p text:style-name="P1"><text:span text:style-name="T8">размещаются таблички о запрете выхода на лед.</text:span></text:p>
      <text:p text:style-name="P1"><text:span text:style-name="T8">Летом <text:s/>2021 года в результате обильных дождей, было подтоплено в с. Калиновка -3 двора, в у. Галтай, 5 дворов и территория школы-интерната. Были проведены всевозможные мероприятия по устранению подтопления, <text:tab/>с привлечением ГО ЧС района, МАУ ДЭУ, местных жителей. В дальнейшем, необходимы дополнительные средства и техника для устранения угрозы подтопления. </text:span></text:p>
      <text:p text:style-name="P1"><text:span text:style-name="T8">Спартакиада </text:span></text:p>
      <text:p text:style-name="P2"><text:soft-page-break/></text:p>
      <text:p text:style-name="P1"><text:span text:style-name="T8"><text:s text:c="6"/>Администрацией СП проводит проводит подготовительную работу по строительству нового СДК с. Калиновка. В настоящее время ждем заключения госэкспертизы. </text:span></text:p>
      <text:p text:style-name="P1"><text:span text:style-name="T8"><text:s text:c="5"/>Также проводится подготовительная работа документации для строительства ФАП в с. Калиновка. На данное время проведено межевание участка. <text:s text:c="2"/></text:span></text:p>
      <text:p text:style-name="P1"><text:span text:style-name="T8">Кратко остановлюсь на основных задачах на 2022 год:</text:span></text:p>
      <text:p text:style-name="P1"><text:span text:style-name="T8">Держать на контроле вопросы по качественному выполнения мероприятий по автомобильных дорог, безопасности дорожного движения.</text:span></text:p>
      <text:p text:style-name="P1"><text:span text:style-name="T8">Продолжать техническое обслуживание уличного освещения, включая замену лампочек, установка новых светильников. </text:span></text:p>
      <text:p text:style-name="P1"><text:span text:style-name="T8">Благоустройство села;</text:span></text:p>
      <text:p text:style-name="P1"><text:span text:style-name="T8">- в связи со снятием ограничений по ковиду, все мероприятия будут возобновлены. В настоящее время идет подготовка ко смотру поселений, посвященному 95-летию района.</text:span></text:p>
      <text:p text:style-name="P1"><text:span text:style-name="T8"><text:s text:c="3"/>Спасибо за внимание!</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51cm" fo:margin-bottom="2cm" fo:margin-left="0.459cm" fo:margin-right="1.499cm" style:writing-mode="lr-tb" style:layout-grid-color="#c0c0c0" style:layout-grid-lines="246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100</meta:initial-creator>
    <meta:editing-cycles>22</meta:editing-cycles>
    <meta:creation-date>2022-01-24T06:49:00</meta:creation-date>
    <dc:date>2022-04-14T12:35:30.96</dc:date>
    <meta:editing-duration>PT5M46S</meta:editing-duration>
    <meta:generator>OpenOffice/4.1.3$Win32 OpenOffice.org_project/413m1$Build-9783</meta:generator>
    <meta:document-statistic meta:table-count="3" meta:image-count="0" meta:object-count="0" meta:page-count="9" meta:paragraph-count="207" meta:word-count="2145" meta:character-count="17145"/>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