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cm" fo:line-height="100%"/>
    </style:style>
    <style:style style:name="P2" style:family="paragraph" style:parent-style-name="Standard">
      <style:paragraph-properties fo:margin-top="0.176cm" fo:margin-bottom="0cm" fo:line-height="100%" fo:text-align="end" style:justify-single-word="false"/>
    </style:style>
    <style:style style:name="P3" style:family="paragraph" style:parent-style-name="Standard">
      <style:paragraph-properties fo:margin-top="0.176cm" fo:margin-bottom="0cm" fo:line-height="100%" fo:text-align="center" style:justify-single-word="false"/>
    </style:style>
    <style:style style:name="P4" style:family="paragraph" style:parent-style-name="Standard">
      <style:paragraph-properties fo:margin-top="0.176cm" fo:margin-bottom="0cm" fo:line-height="100%" fo:text-align="justify" style:justify-single-word="false"/>
    </style:style>
    <style:style style:name="P5" style:family="paragraph" style:parent-style-name="Standard">
      <style:paragraph-properties fo:margin-top="0.176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176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176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176cm" fo:margin-bottom="0cm" fo:line-height="100%"/>
      <style:text-properties style:font-name="Times New Roman" fo:font-size="14pt" style:font-size-asian="14pt" style:font-name-complex="Times New Roman1" style:font-size-complex="14pt"/>
    </style:style>
    <style:style style:name="P9" style:family="paragraph" style:parent-style-name="Standard" style:master-page-name="Standard">
      <style:paragraph-properties fo:margin-top="0.176cm" fo:margin-bottom="0cm" fo:line-height="100%" fo:text-align="end" style:justify-single-word="false" style:page-number="auto"/>
    </style:style>
    <style:style style:name="P10" style:family="paragraph" style:parent-style-name="Standard">
      <style:paragraph-properties fo:margin-top="0.18cm" fo:margin-bottom="0cm" fo:line-height="100%"/>
    </style:style>
    <style:style style:name="T1" style:family="text">
      <style:text-properties style:font-name="Times New Roman" fo:font-size="13.5pt" style:font-name-asian="Times New Roman1" style:font-size-asian="13.5pt" style:language-asian="ru" style:country-asian="RU" style:font-name-complex="Times New Roman1" style:font-size-complex="13.5pt"/>
    </style:style>
    <style:style style:name="T2" style:family="text">
      <style:text-properties style:font-name="Times New Roman" fo:font-size="13.5pt" style:text-underline-style="solid" style:text-underline-width="auto" style:text-underline-color="font-color" style:font-name-asian="Times New Roman1" style:font-size-asian="13.5pt" style:language-asian="ru" style:country-asian="RU" style:font-name-complex="Times New Roman1" style:font-size-complex="13.5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9"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0"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Утверждаю </text:span><text:span text:style-name="T3"><text:line-break/></text:span><text:span text:style-name="T1">Глава МО СП «Калиновское»</text:span><text:span text:style-name="T3"><text:line-break/></text:span><text:span text:style-name="T1">________________Б. Г. Жамсаев</text:span></text:p>
      <text:p text:style-name="P3"><text:span text:style-name="T1">Протокол собрания (конференции) граждан муниципального образования сельского поселения «Калиновское» №1</text:span></text:p>
      <text:p text:style-name="P2"><text:span text:style-name="T1">14 апреля 2022 года</text:span><text:span text:style-name="T3"><text:line-break/></text:span><text:span text:style-name="T1">с. Калиновка, сельский Дом культуры</text:span><text:span text:style-name="T3"><text:line-break/></text:span><text:span text:style-name="T1">Общее число граждан, проживающих на</text:span><text:span text:style-name="T3"><text:line-break/></text:span><text:span text:style-name="T1">территории сельского поселения – </text:span><text:span text:style-name="T2">947</text:span><text:span text:style-name="T3"><text:line-break/></text:span><text:span text:style-name="T1">Число граждан, принявших участие в </text:span><text:span text:style-name="T3"><text:line-break/></text:span><text:span text:style-name="T1">работе собраний (сходе) граждан - </text:span><text:span text:style-name="T2">31</text:span></text:p>
      <text:p text:style-name="P6"/>
      <text:p text:style-name="P1"><text:span text:style-name="T1">Председатель собрания: Жамсаев Б.Г.</text:span><text:span text:style-name="T3"><text:line-break/></text:span><text:span text:style-name="T1">Секретарь собрания: Асташова Л.В.</text:span></text:p>
      <text:p text:style-name="P10"><text:span text:style-name="T1">Приглашенные: </text:span><text:span text:style-name="T9">Будаева Е. Д., Генинов </text:span><text:span text:style-name="T4">Г. И.</text:span></text:p>
      <text:p text:style-name="P5"/>
      <text:p text:style-name="P3"><text:span text:style-name="T1">ПОВЕСТКА ДНЯ:</text:span></text:p>
      <text:p text:style-name="P1"><text:span text:style-name="T5">1.Выстепление</text:span></text:p>
      <text:p text:style-name="P1"><text:span text:style-name="T4">1.Слушали отчет главы МО СП «Калиновское» за 2021 год и перспективах развития на 2022 год. Отчет за 2021 год о проделанной работе. Планы на 2022 год.</text:span></text:p>
      <text:p text:style-name="P4"><text:span text:style-name="T4">Вопросы.</text:span></text:p>
      <text:p text:style-name="P4"><text:span text:style-name="T7">Андреев А. Ф. </text:span><text:span text:style-name="T6"><text:s/></text:span><text:span text:style-name="T4">Почему с района никого нет. По благоустройству ни одну дорогу не сделали, все валится кругом все гнилое, камазы ездят лес возят с Десятниково или откуда стоит бригада лес возят, дорогу всю кончали. <text:s/>Автобус не ездит, сколь годов собираемся <text:s/>автобус в Мухоршибирь все время решаем <text:s/>и городской сейчас на один день перешел. <text:s/>Противопожарная вы тут сидите в сельсовете, <text:s/>а за забором не видите какая трава, это кто тут все будет делать, какие брошенные дома <text:s/>это как спичка все вспыхнет. <text:s/>В поселке леспромхоз сделали, опилки там напилили не дай бог ветер какой, <text:s/>бычок , <text:s/>до Галтая все вычистит ни пожарников ни кого нет. <text:s/>Пожарку там сделали вон где, ну кто его там будет топить не крыши над головой ни че?</text:span></text:p>
      <text:p text:style-name="P4"><text:span text:style-name="T8">Жамсаев Б. Г.</text:span><text:span text:style-name="T4"> А где вы предлагаете сделать?</text:span></text:p>
      <text:p text:style-name="P4"><text:span text:style-name="T7">Андреев А. Ф. </text:span><text:span text:style-name="T6"><text:s/></text:span><text:span text:style-name="T4">Вот сельсовет, тут <text:s/>сделайте <text:s/>и отопление будет и вода рядом. Старый клуб разобрали, выбрали мало дело и построили вот на этом же гаражу месте.</text:span></text:p>
      <text:p text:style-name="P4"><text:span text:style-name="T8">Жамсаев Б. Г.</text:span><text:span text:style-name="T4"> Разбирать тоже сами мы не имеем права, нужна специальная организация которая занимается вот этим разбором.</text:span></text:p>
      <text:p text:style-name="P4"><text:span text:style-name="T7">Андреев А. Ф. </text:span><text:span text:style-name="T6"><text:s/></text:span><text:span text:style-name="T4">Мы сейчас здесь что будем решать, районного начальства совсем нет в прошлом году пять человек было, нынче ни одного. Сколько обращаемся ни какой помощи, ни че не ту работы не ту все на бумаге.</text:span></text:p>
      <text:p text:style-name="P4"><text:soft-page-break/><text:span text:style-name="T8">Жамсаев Б. Г.</text:span><text:span text:style-name="T4"> <text:s/>Гынден Иваныч на совещании все озвучит.</text:span><text:span text:style-name="T8"> <text:s text:c="2"/></text:span><text:span text:style-name="T7"><text:s/></text:span></text:p>
      <text:p text:style-name="P4"><text:span text:style-name="T7">Андреев А. Ф. </text:span><text:span text:style-name="T6"><text:s/></text:span><text:span text:style-name="T4">Буда ты что делаешь, куда то деньги какие то налоги собираем сейчас читали бюджет, налоги, самообложение и что сделали даже заборы не побелили</text:span><text:span text:style-name="T8"> </text:span></text:p>
      <text:p text:style-name="P4"><text:span text:style-name="T8">Петрова Р. А. </text:span><text:span text:style-name="T4"><text:s/></text:span><text:span text:style-name="T6">Зачем нужно это самообложение сами дырки лоптаем возле себя, дорогу <text:s/>засыпаем сами зачем это надо.</text:span></text:p>
      <text:p text:style-name="P4"><text:span text:style-name="T8">Жамсаев Б. Г.</text:span><text:span text:style-name="T4"> Вы интересно тоже говорите <text:s/>я отчитался каждая копейка она вот в этой таблице на что то идет львиная доля идет на <text:s/>что, тепло электричество и тог далее вы же не понимаете вот этих вещей .</text:span></text:p>
      <text:p text:style-name="P4"><text:span text:style-name="T7">Андреев А. Ф. </text:span><text:span text:style-name="T6"><text:s/>Поступил на работу сюда я каждый год приду <text:s/>в январе самообложение возьмите, «а мы его не берем», сколько лет проработал ходила не раз не взяли с меня. (Обращается к <text:s/>Цыдыпову З. З.)</text:span></text:p>
      <text:p text:style-name="P4"><text:span text:style-name="T8">Жамсаев Б. Г.</text:span><text:span text:style-name="T4"> Какое самообложение Вы можете самооблогаться как хотите, тосом собрались, собрали деньги там же благоустройство сделали. Самообложение было отменено на уровне района.</text:span></text:p>
      <text:p text:style-name="P4"><text:span text:style-name="T7">Андреев А. Ф. </text:span><text:span text:style-name="T6"><text:s/></text:span><text:span text:style-name="T4">Серков работал, мы сами с ним в лес ездили, сами столбы готовили, кладбище городили, доски выбивали, ну что то же было, сейчас то вы совсем ни чего не делаете, все стол бочки сгнили заменить не чем. Сейчас кому пожалится, <text:s/>лесхоза нет, воевода нет.</text:span></text:p>
      <text:p text:style-name="P4"><text:span text:style-name="T8">2. </text:span><text:span text:style-name="T5">Выступление</text:span><text:span text:style-name="T9">. Представитель центральной районной больницы </text:span><text:span text:style-name="T10">Будаева Елена Доржиева </text:span><text:span text:style-name="T9">заместитель главного начальника.</text:span></text:p>
      <text:p text:style-name="P4"><text:span text:style-name="T4"><text:s text:c="4"/>Здравствуйте дорогие жители. Я хочу о чем сказать у меня другие вопросы и другие интересы значит <text:s/>во первых по селу Калиновка рождаемость у вас на 2021год всего 2 человека, умерло 4 человека и у вас естественный прирост естественно нету. Я так понимаю что у вас население все таки взрослое поэтому ни такой прирост поэтому для того что бы молодежь закреплялась на селе наверно нужно <text:s/>во первых своих школьников проводить профориентацию для того что бы они ехали, <text:s/>учились, фельдшера сколько уже нет в вашем селе, Татьяна Васильва <text:s/>хорошо что сейчас появилась но еще надо фельдшера к вам, поэтому сейчас у вас ребятишки заканчивают девятые, одиннадцатые классы, пожалуйста, поработайте со своими ребятишками Минздрав заинтересован, чтобы ваши дети учились <text:s/>в медицинских училищах, вузах поэтому кто желает своих детей настраивайте чтобы отучились стали врачами фельдшерами и приезжали к нам в район и тогда для нас это будет очень большим плюсом. Во вторых хочу сказать по заболеваемости у вас ежегодно в селе выявляются онкологические заболевания 2021 году 4 человека заболело из них три запущенных это говорит о чем, о том, что пока совсем плохо не станет не обращаются в медицинские учреждения. Мы ежегодно отправляем в поселок передвижные флюорографы очень призываю вас когда к вам приезжает передвижной флюорограф сами и своих родственников начиная с 15 лет пожалуйста просто призывайте чтоб обследовались, чем раньше выявляется онкологии или </text:span><text:soft-page-break/><text:span text:style-name="T4">туберкулез вы сами знаете чем больше шансов что можно выздороветь, а когда на поздних стадиях что туберкулез, что онкология выявляется эти люди погибают. Поэтому у нас получилось, что 2021 году по селу Калиновка 4 человека умерло из них в трудоспособном возрасте 2 человека это фактически молодые люди и это очень страшно, поэтому своих детей, соседей, убеждайте, что нужно проходить медицинские обследования. Флюорографию сто процентов должны проходить и быть уверены, что у вас все нормально. В вашем селе выход на инвалидность тоже ежегодно в 2019 году 2 человека, 2020 году 1 человек и в 2021году 1 человек, как я уже выше сказала 4 человека умерло два в трудоспособном возрасте один по старости и один человек от несчастного случая, это по Калиновке, по Галтаю рождаемость на 2021 год 4 ребенка, умерло 4 человека <text:s/>поэтому естественный прирост положительный, смертность в трудоспособном возрасте 1 человек, хронически больной 1 человек и один от сахарного диабета, на инвалидность оформилось 4 человека среди них в трудоспособном возрасте 1 человек. </text:span></text:p>
      <text:p text:style-name="P4"><text:span text:style-name="T4"><text:s text:c="4"/></text:span></text:p>
      <text:p text:style-name="P4"><text:span text:style-name="T4">Вопросы:<text:line-break/></text:span><text:span text:style-name="T8">Шунайлова Н.</text:span><text:span text:style-name="T4"> </text:span><text:span text:style-name="T8">А.</text:span><text:span text:style-name="T4"> По флюорографии можно конкретно вопрос у нас один человек прошёл фрюорогфию Татьяна Васильвна свозила его на до обследование снимок затерялся там, это мой родственник <text:s/>и вот онкология у него выявлена или там на стадии онкологии у вас же снимок там потерялся. У вас половина врачей нет в вашей больнице мы медосмотр проходим нет стоматолога нет очень много врачей.</text:span></text:p>
      <text:p text:style-name="P4"><text:span text:style-name="T10">Будаева Елена Доржиева. <text:s/></text:span><text:span text:style-name="T9">Подождите, от того что мы там друг на друга кричим от этого от этого решение не примется</text:span></text:p>
      <text:p text:style-name="P4"><text:span text:style-name="T8">Шунайлова Н. А. </text:span><text:span text:style-name="T4">Вы говорите, проходите мед обследование мы даже не можем выехать отсюда. На каждом сходе говорят раз в неделю будет вам микрик, найдем водителя, третий год ходим на сход, третий год нету.</text:span></text:p>
      <text:p text:style-name="P4"><text:span text:style-name="T7">Андреев А. Ф. </text:span><text:span text:style-name="T6"><text:s/></text:span><text:span text:style-name="T4">Здесь всегда браво говорят, а как приедешь туда в больницу, то одного нет, то другого.</text:span></text:p>
      <text:p text:style-name="P4"><text:span text:style-name="T10">Будаева Елена Доржиева <text:s/></text:span><text:span text:style-name="T9">Естественно везде не хватает специалистов.</text:span></text:p>
      <text:p text:style-name="P4"><text:span text:style-name="T8">Шунайлова Н. А. </text:span><text:span text:style-name="T4">В этот раз запись сделали, телефон даем сотовый, <text:s/>приехали, сегодня не приемный день вы меня извините мы машину наняли, машину эту оплатили, чтобы пройти <text:s/>узи малого таза, нас не стали принимать.</text:span></text:p>
      <text:p text:style-name="P4"><text:span text:style-name="T10">Будаева Елена Доржиева. <text:s/></text:span><text:span text:style-name="T9">Каждый случай вот такой выходящий из правил, пришли на месте прямо разбираться, если вы приехали и не можете пройти узи <text:s/>или другого врача у нас есть <text:s/>заведующий поликлиники, заместитель главных врачей, есть главный врач, но не надо так что бы пришли и вам сказали нет вы развернулись и домой уехали, так вопросы не решаются, вопросы ваши решаться положительно только в том случае если </text:span><text:soft-page-break/><text:span text:style-name="T9">действительно у нас нет специалиста, то мы каким образом решим ваши проблемы, а так в основном у нас специалисты есть конечно, мы работаем и за себя и за того парня, стараемся, у нас достаточно новые кабинеты, рентген кабинет <text:s/>новый, оснащенный, <text:s/>маммографию делаем, раньше, <text:s/>вы те времена помните когда у нас ни маммографии не было ни ФГДС лампочки ни чего не делалось, но теперь продвигаемся <text:s/>КТ легких и других органов делаем, поэтому не надо говорить что совсем у нас плохо, как то мы все равно развиваемся стараемся это все для того что бы жители нашего района не болели, что бы рождались здоровые дети, а для этого с вашей стороны очень большое желание должно быть что бы будущее население было здорово вы должны сами начинать с себя проходить вовремя медицинские осмотры и откликайтесь на призывы ваших медработников, пройдите диспансеризацию, анализы сдайте если вам назначают постоянные лекарства от гипертонии, сахарного диабета не нужно этим пренебрегать, чтоб все рекомендации выполнять, поэтому только таким образом в общем всеми силами вместе, а не так что вы такие мы такие если мы вместе за это будем браться меньше заболеваемости будет. На сегодня у нас большая компания идет против клещевого энцефалита вакцинация значит всех пенсионеров, детей и безработным делают бесплатно, у вас тут лес рядом, ягоды, грибы пожалуйста вакцинируйтесь. <text:s text:c="3"/></text:span></text:p>
      <text:p text:style-name="P4"><text:span text:style-name="T8">Степанова Т. В. <text:s/></text:span><text:span text:style-name="T4">Подходит очень мало народу я получила 20 доз вакцины из них 5 поставила ни кто не идет даже бесплатно.</text:span></text:p>
      <text:p text:style-name="P4"><text:span text:style-name="T8">Галина Пурбаевна <text:s/></text:span><text:span text:style-name="T4">Ревакцинация вакцины когда будет</text:span></text:p>
      <text:p text:style-name="P4"><text:span text:style-name="T10">Будаева Е. Д. </text:span><text:span text:style-name="T9">Это к своим медикам надо обращаться, потому что у каждого человека свои сроки.</text:span></text:p>
      <text:p text:style-name="P4"><text:span text:style-name="T10">Кушнарева Н. М. </text:span><text:span text:style-name="T9">Скажите пожалуйста, а от клеща один раз <text:s/>в год ставится</text:span></text:p>
      <text:p text:style-name="P4"><text:span text:style-name="T8">Степанова Т. В. <text:s/></text:span><text:span text:style-name="T4">Первая вакцинация если вы начинаете только вакцинироваться через две недели повтор через год ревакцинация и потом уже пойдет отдаленная каждые три года. Нужно смотреть по журналам какие у кого сроки, по дойдете посмотрим.</text:span></text:p>
      <text:p text:style-name="P4"><text:span text:style-name="T8">3. </text:span><text:span text:style-name="T5">Выступление</text:span><text:span text:style-name="T4">. </text:span><text:span text:style-name="T8">Генинов Г. И.</text:span></text:p>
      <text:p text:style-name="P4"><text:span text:style-name="T4">Дорогие Калиновцы на сегодняшний день, вы думаете что мы стоим на месте такого нету, клуб который сколько лет стоит его же надо проталкивать поэтому ваша нерасторопность, не знание нас потягивает назад и потом начинаем друг друга ругать, что бы такого не было, на сегодняшний день проект на клуб решаем, нынче будут выборы главы республики мы должны <text:s/>уже смету иметь, главе сказать у нас смета готова уже экспертизу прошла поставьте, его на 2023год могут поставить а когда проект сметы <text:s/>документации нет и нету ни какого движения не ту. О врачебной амбулатории в Цолге построили на сегодняшний день два села на заметке Калиновка и Гашей в этом году должны поставить, но должны землю оформить. Земля мы думали около клуба, а потом по новому закону, если выгребная яма положена, выгребная яма не должна пахнуть поэтому 100 метров от жилого дома </text:span><text:soft-page-break/><text:span text:style-name="T4">должно быть, на сегодняшний день это место нашли его должны быстро оформить, сделать и начинать. В Галтае <text:s/>построили около жилых домов в то время таких требований не было, а на сегодняшний день такое требование есть. <text:s/>На сметную документации мы заплатили 720 тысяч с районного бюджета, смету заказали, получили, <text:s/>экспертизу надо около 200-300 тысяч, пока деньги не за платишь, экспертизу делать не будут на достоверность этой сметы это сделаем когда у нас готово будет, когда предвыборная компания сегодня завтра начнется <text:s text:c="2"/>мы уже скажем у нас смета готова, экспертиза прошла просим нам клуб построить эта смета не более трех лет действует поэтому за три года этот клуб в Калиновке мы должны построить, врачебную амбулаторию построить этого движения нет. В некоторых селах вообще нету, в Харьястке нет ни клуба ни врачебной амбулатории там пристрой отремонтировали все, есть же, но вы думаете страна богата у нас ни тут так там прорыв, сейчас война идет на сегодняшний день сбор идет нашим военнослужащим гуманитарная помощь нашим солдатам пойдет только нашим, в следующий четверг отправлять слаживаем все в коробки и сверху обязательно опись написать Сельское поселение Калиновка и что в коробке, так же идет сбор по линии молодежи гуманитарная помощь Донецк Луганск. Градирование у нас <text:s/>в дороге подсыпке уже сколько нет, <text:s/>вы все знаете чтоб подсыпать нужно трактор в этом году запланировали камаз который с лопатой чтоб зимой у нас снег протолкать его запланировали в бюджете будем закупать в этом году цена добавилась, но тем не менее все равно будем и фронтальный погрузчик большой, гравий загрузить не чем, дороги в администрации же нету, <text:s/>как дорожная служба раньше была, помните, заказали, деньги отдали за транспортный налог, все делали а сейчас <text:s/>все на муниципалитет бросили, сельские поселения не в силах, каждый год по 10 тысяч дают что на них сделаешь они взяли передали полномочия на район, <text:s/>в районе мы сейчас укомплектовываем бригаду, чтоб она мобильной была и все дороги нам подсыпала и <text:s/>грейдер тоже от снега чистил. По врачам, нет людей, потому что все хотят в городе жить в тепле ни кто не идет на сегодняшний день договор заключается в больницах, больница берет на себя обязательства, что этого специалиста обратно к себе возьмем, <text:s/>целевой на бюджетной основе поступает, фельдшером, врачам можно через 5-6 лет отучатся, приедут, отработают 3 года потом могут хоть куда ехать. Сейчас грейдер прогладил маленько дорогу лучше стало, стараться будем чтобы 2-3 раза за лето грейдер прошел. По дамбе, <text:s/>всю сами <text:s/>искорочили, <text:s/>сломали сами, полить не можем это ни кто то приехал с Америки, <text:s/>Калиновцы сами и сломали, сейчас сидят и говорят, делайте, а кто делать то будет это ж миллионы. Но все равно ремонтировать будут, смету делаем документацию, отправляем, без сметы сейчас ни куда. На Калиновку идет на Галтай тоже. <text:s/>Большой ремонт сделали в дома культуры Галтай. У нас дыр то много в Подлопатках Детский сад почти что упал детей нельзя туда водить, по этап но на всех будет делаться. По трупам если чей то скот упал, то сжигает сам хозяин в специальных ямах не надо бросать, сейчас с 15апреля по 15 мая <text:s/>будет полная вакцинация от ЗУДА. Когда глава объявит то скот держите дома, </text:span><text:soft-page-break/><text:span text:style-name="T4">первый раз ходить будут быстро по домам скота нет уходят, второй раз по вызову и будите платить. Ящер поставили вдоль федеральной трассы, <text:s/>пока повторно ставить не будут. <text:s/>Сейчас 95-лет юбилей напишите ходатайство кого нужно наградить.</text:span></text:p>
      <text:p text:style-name="P4"><text:span text:style-name="T4"><text:s/></text:span><text:span text:style-name="T8">Шунайлова Н. А. </text:span><text:span text:style-name="T4">У нас в верхней поселке такая дорога там с работы вечером идешь ноги то переломаешь и один фонарь горит на всю улицу и там грейдер ни раз не ходил </text:span></text:p>
      <text:p text:style-name="P4"><text:span text:style-name="T8">Генинов Г. И.</text:span><text:span text:style-name="T4">Когда грейдер пойдет надо дорогу в верхнем поселке протолкать и ямы <text:s/>как то засыпать</text:span></text:p>
      <text:p text:style-name="P4"><text:span text:style-name="T7">Андреев А. Ф. </text:span><text:span text:style-name="T6"><text:s/></text:span><text:span text:style-name="T4">На селению <text:s/>надо, <text:s/>мне 30 жердей, другому 20 стол бочков, где я их возьму, украсть, потом 15 раз в прокуратуру надо съездить. Все запрет.</text:span></text:p>
      <text:p text:style-name="P4"><text:span text:style-name="T8">Генинов Г. И.</text:span><text:span text:style-name="T4">Заявки надо собрать все полностью, кому сколько жердей, столбов потому что сейчас в лес не зайдешь с понедельника объявили противопожарный режим не надо сжигать в огороде если вас пожарные приедут, увидят что <text:s/>у вас дым идет, будут штрафовать поэтому убираемся и вывозим на место свалки.</text:span><text:span text:style-name="T8"> </text:span></text:p>
      <text:p text:style-name="P4"><text:span text:style-name="T8">Галина Пурбаевна. </text:span><text:span text:style-name="T4">У нас год водяной и дождливый <text:s/>говорят будет и в прошлом году мы все попали под наводнение, сейчас ехали и уже по дороги вода едет, а наледь еще вся стоит. <text:s/>Если вода пойдет, то туда трактор уже не зайдет, смысла нет. И мы бы хотели, чтобы решение схода в обязательном порядке решили и провели мероприятия по профилактике наводнение. <text:s/></text:span></text:p>
      <text:p text:style-name="P4"><text:span text:style-name="T8">Жамсаев Б. Г</text:span><text:span text:style-name="T4">. По этому вопросу мы написали два письма <text:s/>в администрацию района одно по интернату, второе по Лодоевой, по подсыпке и выделению трактора, на днях должны решить.</text:span></text:p>
      <text:p text:style-name="P4"><text:span text:style-name="T8">Галина Пурбаевна <text:s/>(слово жителям) </text:span><text:span text:style-name="T4">Мы хотели бы довести до сведений товарищам которые еще не знают, район собирает подарки нашим ребятам которые находятся сейчас на Украине. Мы вышли со своей инициативой это буквально было два дня назад, договорились, написали и в течении суток собрали 75000 рублей это Калиновка 7500, Галтай 67500 рублей собрали, Вчера съездили все купили, некоторые наши родители родственники имеют связь с ребятами созвонились, расспросили и все что необходимое им взяли, 15 больших коробок с фота ли написали от жителей села Калиновка и Галтай и каждой коробке сделали опись. Завтра со своим коллективом поедим на хор школа-интернат, увезем и сдадим. <text:s text:c="4"/></text:span></text:p>
      <text:p text:style-name="P4"><text:span text:style-name="T7">Андреев А. Ф. </text:span><text:span text:style-name="T6"><text:s/></text:span><text:span text:style-name="T4">У нас на кладбище дорога ее моет надо было как то ее отремонтировать. Клуб попросили на поминки, почему его нам не дали, на тот момент <text:s/>отменили корона вирус. Молчанов дал, Маргарина не дала. Пусть разрешат сейчас не удобно в доме проводить такие мероприятия, да и народу много.</text:span></text:p>
      <text:p text:style-name="P4"><text:span text:style-name="T8">Генинов Г. И. </text:span><text:bookmark text:name="_GoBack"/><text:span text:style-name="T4">Переговорим и решим.</text:span></text:p>
      <text:p text:style-name="P4"><text:span text:style-name="T8">Петрова Р. А. </text:span><text:span text:style-name="T4"><text:s/>Кто? Где и когда списали наш <text:s/>старый клуб? Где документы?</text:span></text:p>
      <text:p text:style-name="P4"><text:soft-page-break/><text:span text:style-name="T8">Генинов Г. И. </text:span><text:span text:style-name="T4">Комиссия районная выезжала и написали что здание аварийное, а в аварийным пользоваться нельзя. </text:span></text:p>
      <text:p text:style-name="P4"><text:span text:style-name="T8">Петрова Р. А. </text:span><text:span text:style-name="T4"><text:s/>На счет уборки улиц спилите тополя, брошенные дома чистить кто будет, белить, заборы налаживать? Здание бывшей администрации Заят работал главой все развалил пусть приедет уберет, побелит, палисадник сделает.</text:span></text:p>
      <text:p text:style-name="P4"><text:span text:style-name="T8">Генинов Г. И. </text:span><text:span text:style-name="T4">Не давно в Хошун-узуре <text:s/>100 дворов 60 не живут, молодежь собралась все вычистили в порядок привили, всего четверо <text:s/>мужчин сделали молодцы. Кому участок принадлежит тот и должен убирать.</text:span></text:p>
      <text:p text:style-name="P4"><text:span text:style-name="T8">Болонева Н. С. <text:s/></text:span><text:span text:style-name="T4">На прошлом сходе было решено и подписано что ремонт почты будет сделан, почему до сих пор ничего нет?</text:span></text:p>
      <text:p text:style-name="P4"><text:span text:style-name="T8">Мезенина Н. Т.(депутат)</text:span><text:span text:style-name="T4"> В этом году денежные средства выделили и ремонт будет на почте сделан.</text:span></text:p>
      <text:p text:style-name="P4"><text:span text:style-name="T8">Слово</text:span><text:span text:style-name="T4"> </text:span><text:span text:style-name="T8">Мезенина Н. Т.(депутат). </text:span><text:span text:style-name="T4"><text:s/>Почему все говорят что депутаты не работают, когда надо я по своей улице прохожу что от меня требуется выполняю. Депутат пошел работать все выслушали по улыбались развернулись тут же все плохие не воспринимаете и не уважаете. Депутатов выбрало население пожалуйста идите к нам на встречу, прислушивайтесь что вам говорим. Каждый депутат работает на своем участке. <text:s/></text:span></text:p>
      <text:p text:style-name="P4"><text:span text:style-name="T4"><text:s text:c="4"/></text:span></text:p>
      <text:p text:style-name="P4"><text:span text:style-name="T4">Председатель собрания <text:s text:c="63"/>Б.Г. Жамсаев</text:span></text:p>
      <text:p text:style-name="P4"><text:span text:style-name="T4">Секретарь собрания <text:s text:c="68"/>Л.В. Асташова</text:span></text:p>
      <text:p text:style-name="P7"/>
      <text:p text:style-name="P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Arial Unicode MS"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3</meta:editing-cycles>
    <meta:creation-date>2022-04-15T01:50:00</meta:creation-date>
    <dc:date>2022-04-01T13:29:42.71</dc:date>
    <meta:editing-duration>PT11M6S</meta:editing-duration>
    <meta:generator>OpenOffice/4.1.3$Win32 OpenOffice.org_project/413m1$Build-9783</meta:generator>
    <meta:document-statistic meta:table-count="0" meta:image-count="0" meta:object-count="0" meta:page-count="7" meta:paragraph-count="57" meta:word-count="2688" meta:character-count="17089"/>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