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.5500001907349pt" style:font-weight-asian="normal" style:font-size-complex="13.1999998092651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1pt" fo:font-weight="normal" style:font-size-asian="11.5500001907349pt" style:font-weight-asian="normal" style:font-size-complex="13.1999998092651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1pt" fo:font-weight="normal" style:font-size-asian="11.5500001907349pt" style:font-weight-asian="normal" style:font-size-complex="13.1999998092651pt" style:font-weight-complex="normal"/>
    </style:style>
    <style:style style:name="P5" style:family="paragraph" style:parent-style-name="Standard" style:list-style-name="L2">
      <style:text-properties fo:font-size="11pt" fo:font-weight="normal" style:font-size-asian="11.5500001907349pt" style:font-weight-asian="normal" style:font-size-complex="13.199999809265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normal" style:font-size-asian="11.5500001907349pt" style:font-weight-asian="normal" style:font-size-complex="13.1999998092651pt" style:font-weight-complex="normal"/>
    </style:style>
    <style:style style:name="T3" style:family="text">
      <style:text-properties fo:font-size="11pt" fo:font-weight="bold" style:font-size-asian="11.5500001907349pt" style:font-weight-asian="bold" style:font-size-complex="13.1999998092651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1"><text:s/>ПЕНСИОННОЕ ОБЕСПЕЧЕНИЕ МЕДИЦИНСКИХ РАБОТНИКОВ</text:span></text:p>
      <text:p text:style-name="P3"/>
      <text:p text:style-name="P1"><text:s text:c="13"/>При определенных условиях медицинские работники имеют право на досрочную трудовую пенсию по старости до достижения общеустановленного пенсионного возраста. Досрочная пенсия устанавливается по двум основаниям:</text:p>
      <text:list xml:id="list29391808" text:style-name="L1">
        <text:list-item>
          <text:p text:style-name="P4">Досрочная пенсия медицинским работникам назначается ранее общеустановленного пенсионного возраста за работу во вредных или тяжелых условиях труда в соответствии со Списками № 1 и № 2. Если указанные в списках медицинские работники проработали на перечисленных работах не менее половины установленного срока и имеют нужную продолжительность страхового стажа, трудовая пенсия им назначается с уменьшением общеустановленного пенсионного возраста пропорционально имеющемуся стажу на соответствующих видах работ.</text:p>
        </text:list-item>
        <text:list-item>
          <text:p text:style-name="P4">Досрочная трудовая пенсия в связи с медицинской деятельностью может устанавливаться лицам, осуществлявшим лечебную и иную деятельность по охране здоровья населения независимо от возраста при наличии стажа работы в учреждениях здравоохранения не менее 25 лет, если такая работа на протяжении всей трудовой деятельности осуществлялась только в сельской местности и поселках городского типа, либо не менее 30 лет, если работа осуществлялась только в городах или есть «смешанный» стаж, т.е. в городах, сельской местности и поселках городского типа.<text:span text:style-name="T2"> <text:s text:c="137"/></text:span></text:p>
        </text:list-item>
      </text:list>
      <text:p text:style-name="P1">Постановлением Правительства РФ от 29 октября 2002 года № 781 утвержден Список должностей и учреждений, работа в которых дает право на досрочную пенсию, а также Правила исчисления стажа на соответствующих видах работ. При этом в стаж, дающий право на досрочное пенсионное обеспечение, засчитываются периоды работы только в тех должностях и учреждениях, которые предусмотрены в Списке.</text:p>
      <text:p text:style-name="P1"/>
      <text:p text:style-name="P1">Периоды работы в учреждениях здравоохранения подсчитываются календарно. Вместе с тем, действующее законодательство предусматривает льготный порядок исчисления стажа:</text:p>
      <text:list xml:id="list29409801" text:style-name="L2">
        <text:list-item>
          <text:p text:style-name="P5">медицинским работникам, имеющим «смешанный стаж», т.е. стаж работы в учреждениях здравоохранения, расположенных и в городах, и в сельской местности. В этом случае периоды работы в сельской местности и поселках городского типа подсчитываются в льготном порядке: 1 год работы засчитывается за 1 год и 3 месяца;</text:p>
        </text:list-item>
        <text:list-item>
          <text:p text:style-name="P5">оперирующим врачам-специалистам и операционным медицинским сестрам, работавшим в структурных подразделениях хирургического профиля, 1 год работы засчитывается за 1 год и 6 месяцев.</text:p>
        </text:list-item>
        <text:list-item>
          <text:p text:style-name="P5"><text:span text:style-name="T2">врачам-анестезиологам-реаниматологам, медицинским сестрам-анестезистам, работавшим в отделениях (группах, палатах) анестезиологии-реанимации, реанимации и интенсивной терапии, 1 год работы засчитывается за 1 год и 6 месяцев. <text:s text:c="2"/></text:span><text:span text:style-name="T3"><text:s/></text:span></text:p>
        </text:list-item>
      </text:list>
      <text:p text:style-name="P1"><text:s text:c="21"/></text:p>
      <text:p text:style-name="P1"/>
      <text:p text:style-name="P1"/>
      <text:p text:style-name="P2"><text:s text:c="78"/>Специалист-ЭКСПЕРТ КС УПФР в Мухоршибирском <text:s/>районе Иванова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10-19T09:40:55</meta:creation-date>
    <dc:date>2014-08-21T09:05:47.89</dc:date>
    <dc:language>ru-RU</dc:language>
    <meta:editing-cycles>2</meta:editing-cycles>
    <meta:editing-duration>PT52S</meta:editing-duration>
    <meta:document-statistic meta:table-count="0" meta:image-count="0" meta:object-count="0" meta:page-count="1" meta:paragraph-count="11" meta:word-count="341" meta:character-count="2910"/>
    <meta:user-defined meta:name="Info 1"/>
    <meta:user-defined meta:name="Info 2"/>
    <meta:user-defined meta:name="Info 3"/>
    <meta:user-defined meta:name="Info 4"/>
  </office:meta>
</office:document-meta>
</file>