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Взаимодействие территориальных органов Пенсионного фонда РФ со страхователями</text:span></text:p>
      <text:p text:style-name="P3"><text:span text:style-name="T2"><text:s text:c="11"/>В целях организации заблаговременной работы в отношении застрахованных лиц, уходящих в ближайшее время на пенсию, в том числе досрочную, Управление Пенсионного фонда в Мухоршибирском <text:s/>районе проводит заблаговременную работу. Смысл такой работы заключается в совершенствовании процедуры назначения пенсий, сокращении сроков её назначения с максимального (трёхмесячного) до минимального (десятидневного со дня подачи заявления о назначении пенсии). Как правило, срок назначения пенсии напрямую зависит от качества представленных заявителем документов о трудовом стаже и о заработной плате, из которых исчисляется трудовая пенсия. </text:span></text:p>
      <text:p text:style-name="P3"><text:span text:style-name="T2"><text:s text:c="9"/>Трудовая деятельность у большинства граждан проходит на нескольких предприятиях, меняется их форма собственности. Довольно часто в трудовых книжках встречаются случаи: неправильных, исправленных или отсутствующих записей, отсутствие записей о переименовании предприятий, плохо читаемые или размытые печати предприятий и другое, что является нарушением инструкции по заполнению трудовых книжек и требует уточнений. </text:span></text:p>
      <text:p text:style-name="P3"><text:span text:style-name="T2"><text:s text:c="9"/>Специалисты Управления ПФ оценят представленные документы, выявят периоды, подлежащие уточнению, окажут содействие в направлении запросов об истребовании документов о стаже и заработке бывшим работодателям (как по территории Российской Федерации, так и за её пределами) или в архивные органы, которые зачастую являются единственными источниками, подтверждающими трудовую деятельность. Ждать ответы на запросы приходится долго (бывает и более полугода), особенно если запросы необходимо сделать в бывшие союзные Республики. </text:span></text:p>
      <text:p text:style-name="P3"><text:span text:style-name="T2"><text:s text:c="9"/>Эта заблаговременная работа помогает значительно сократить сроки рассмотрения заявлений о назначении пенсии, увеличить размер пенсии путем исчисления её из наиболее высокого заработка. </text:span></text:p>
      <text:p text:style-name="P3"><text:span text:style-name="T2"><text:s text:c="8"/>Для упрощения процедуры обращения представителей страхователей, при проведении заблаговременной работы по подготовке документов для назначения пенсий потенциальным пенсионерам, организована работа по электронному взаимодействию. Заключаются дополнительные соглашения с <text:s/>страхователями по представлению документов для проведения заблаговременной работы с потенциальными пенсионерами. </text:span></text:p>
      <text:p text:style-name="P3"><text:span text:style-name="T2"><text:s text:c="7"/>В соответствии с Федеральным законом «Об обязательном пенсионном страховании в РФ» от 15.12.2001г. № 167-ФЗ </text:span><text:span text:style-name="T4">страхователи обязаны с 2002г. представлять</text:span><text:span text:style-name="T2"> в территориальные органы страховщика (УПФР) документы, необходимые для ведения индивидуального (персонифицированного) учета, а также </text:span><text:span text:style-name="T4">для назначения (перерасчета)</text:span><text:span text:style-name="T2"> и выплаты обязательного страхового обеспечения (пенсии). </text:span></text:p>
      <text:p text:style-name="P3"><text:span text:style-name="T5">На организации всех форм собственности возложены обязанности по</text:span><text:span text:style-name="T2">: </text:span></text:p>
      <text:p text:style-name="P3"><text:span text:style-name="T2">- </text:span><text:span text:style-name="T4">заключению соглашения об обмене электронными документами</text:span><text:span text:style-name="T2"> в системе электронного документооборота (ЭДО), </text:span></text:p>
      <text:p text:style-name="P3"><text:span text:style-name="T2">- </text:span><text:span text:style-name="T4">предоставлению страхователями сканированных образов документов</text:span><text:span text:style-name="T2">, необходимых для назначения пенсий, </text:span><text:span text:style-name="T4">в электронном виде</text:span><text:span text:style-name="T2"> по телекоммуникационным каналам связи </text:span><text:span text:style-name="T4">за 9-12 месяцев до даты наступления права на пенсию</text:span><text:span text:style-name="T2">, </text:span></text:p>
      <text:p text:style-name="P3"><text:span text:style-name="T2">- возложения полномочий </text:span><text:span text:style-name="T4">по предоставлению заявлений на назначение пенсии и подлинников</text:span><text:span text:style-name="T2"> необходимых документов на представителя страхователя </text:span><text:span text:style-name="T4">на основании доверенности</text:span><text:span text:style-name="T2"> от застрахованного лица не позднее даты возникновения права, но </text:span><text:span text:style-name="T4">не ранее чем за месяц до наступления страхового случая</text:span><text:span text:style-name="T2">. </text:span></text:p>
      <text:p text:style-name="P3"><text:span text:style-name="T2">Каждое предприятие (учреждение) ежеквартально сдает отчеты в УПФР по телекоммуникационным каналам связи. Для представления сканированных документов необходимо сканировать документы в цветном изображении </text:span><text:span text:style-name="T4">за 12 месяцев до даты наступления права на пенсию</text:span><text:span text:style-name="T2"> и через тот же программный комплекс по которому сдают отчет бухгалтера направить в УПФР. </text:span></text:p>
      <text:p text:style-name="P3"><text:soft-page-break/><text:span text:style-name="T2"><text:s text:c="11"/>Помимо документов на потенциальных пенсионеров, страхователи, имеющие льготные рабочие места, предоставляют по этим же каналам связи перечни рабочих мест профессий и должностей со всеми необходимыми документами. Доверенность должна быть выдана сотруднику Вашей организации, на которого возложены обязанности по представлению вышеуказанных документов в Управление ПФР. Срок действия доверенности не может превышать трех лет. Если срок в доверенности не указан, она сохраняет силу в течение года со дня ее совершения. Представление сканированных образов документов на назначение пенсий по доверенности даст возможность работникам Вашего предприятия не покидать рабочего места для подачи этих документов в Управление ПФР, что позволит сэкономить рабочее время как потенциальных пенсионеров так и специалистов кадровых служб страхователей. </text:span></text:p>
      <text:p text:style-name="P4"/>
      <text:p text:style-name="P4"/>
      <text:p text:style-name="P4"/>
      <text:p text:style-name="P3"><text:span text:style-name="T3">Специалист-эксперт УПФР </text:span></text:p>
      <text:p text:style-name="P3"><text:span text:style-name="T3">в Мухоршибирском районе-</text:span></text:p>
      <text:p text:style-name="P3"><text:span text:style-name="T3">ОПФР по Республике Бурятия <text:s text:c="7"/></text:span></text:p>
      <text:p text:style-name="P3"><text:span text:style-name="T3">Иванова И.В.</text:span></text:p>
      <text:p text:style-name="Normal_20__28_Web_29_"/>
      <text:p text:style-name="P4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/>
    <style:style style:name="Normal_20__28_Web_29_" style:display-name="Normal (Web)" style:family="paragraph"/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VER</meta:initial-creator>
    <dc:creator>ZVER</dc:creator>
    <meta:editing-cycles>1</meta:editing-cycles>
    <meta:creation-date>2014-04-21T14:28:00</meta:creation-date>
    <dc:date>2014-04-21T14:39:00</dc:date>
    <meta:editing-duration>PT00H00M11S</meta:editing-duration>
    <meta:generator>OpenOffice.org/3.1$Win32 OpenOffice.org_project/310m19$Build-9420</meta:generator>
    <meta:document-statistic meta:table-count="0" meta:image-count="0" meta:object-count="0" meta:page-count="2" meta:paragraph-count="17" meta:word-count="549" meta:character-count="4584"/>
    <meta:template xlink:type="simple" xlink:actuate="onRequest" xlink:title="Normal" xlink:href=""/>
  </office:meta>
</office:document-meta>
</file>