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/>
      <style:text-properties fo:font-size="12pt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2pt"/>
    </style:style>
    <style:style style:name="P5" style:family="paragraph" style:parent-style-name="Text_20_body">
      <style:paragraph-properties fo:margin-left="1.886cm" fo:margin-right="0cm" fo:line-height="150%" fo:text-align="justify" style:justify-single-word="false" fo:text-indent="-0.635cm" style:auto-text-indent="false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2pt"/>
    </style:style>
    <style:style style:name="T1" style:family="text">
      <style:text-properties fo:font-size="12pt"/>
    </style:style>
    <style:style style:name="T2" style:family="text">
      <style:text-properties fo:font-size="12pt" fo:language="ru" fo:country="RU"/>
    </style:style>
    <style:style style:name="T3" style:family="text">
      <style:text-properties fo:color="#000000" fo:font-size="12pt"/>
    </style:style>
    <style:style style:name="T4" style:family="text">
      <style:text-properties fo:font-style="italic" fo:font-weight="bold"/>
    </style:style>
    <style:style style:name="T5" style:family="text">
      <style:text-properties fo:font-variant="normal" fo:text-transform="none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82"/></text:span><text:span text:style-name="T2">В газету «Земля Мухоршибирская»</text:span></text:p>
      <text:p text:style-name="P4">Управление Пенсионного Фонда в Мухоршибирском районе <text:s/>разъясняет;</text:p>
      <text:p text:style-name="P3"><text:span text:style-name="T1">В целях реализации Федерального закона от 29.12.2006 N 256-ФЗ (ред. от 01.07.2011) "О дополнительных мерах государственной поддержки семей, имеющих детей", постановления Правительства РФ от 24.12.2007 № 926 (ред. от 14.11.2011) «Об утверждении Правил направления средств (части средств) материнского (семейного) капитала на получение образования ребенком (детьми) и осуществление иных связанных с получением образования ребенком (детьми) расходов» направляет </text:span><text:span text:style-name="T3">совместные разъяснения Пенсионного фонда Российской Федерации и Министерства образования и науки Российской Федерации по постановлению Правительства Российской Федерации от 14.11.2011 № 931.</text:span></text:p>
      <text:p text:style-name="P4">При направлении средств на оплату содержания ребенка в образовательном учреждении, реализующем основную общеобразовательную программу дошкольного образования и (или) основные образовательные программы начального общего, основного общего и среднего (полного) общего образования, к заявлению о распоряжении средствами прилагается <text:span text:style-name="T4">договор между образовательным учреждением и лицом, получившим сертификат</text:span>, включающий в себя обязательства учреждения по содержанию ребенка в образовательном учреждении и расчет размера платы за содержание ребенка в образовательном учреждении.</text:p>
      <text:p text:style-name="P4">Согласно вышеуказанному разъяснению в договоре необходимо обращать внимание на:</text:p>
      <text:p text:style-name="P5"><text:span text:style-name="T1">1)</text:span><text:span text:style-name="T5">      </text:span><text:span text:style-name="T1">реквизиты для перечисления;</text:span></text:p>
      <text:p text:style-name="P5"><text:span text:style-name="T1">2)</text:span><text:span text:style-name="T5">      </text:span><text:span text:style-name="T1">расчет размера оплаты (с учетом возврата в качестве компенсации родительской платы)</text:span></text:p>
      <text:p text:style-name="P5"><text:span text:style-name="T1">3)</text:span><text:span text:style-name="T5">      </text:span><text:span text:style-name="T1">сроки направления средств</text:span></text:p>
      <text:p text:style-name="P5"><text:span text:style-name="T1">4)</text:span><text:span text:style-name="T5">      </text:span><text:span text:style-name="T1">возможность учета сумм, образовавшихся в конце года</text:span></text:p>
      <text:p text:style-name="P5"><text:span text:style-name="T1">5)</text:span><text:span text:style-name="T5">      </text:span><text:span text:style-name="T1">возможность возврата средств</text:span></text:p>
      <text:p text:style-name="P1"> </text:p>
      <text:p text:style-name="P2"><text:s text:c="4"/>По всем вопросам обращаться по адресу с Мухоршибирь ул. Доржиева 43 УПФР или по телефону 21-4-34 </text:p>
      <text:p text:style-name="P2">Ведущей специалист-эксперт <text:s text:c="28"/>Ольга Юлдашева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15T15:41:54.12</meta:creation-date>
    <dc:date>2015-02-17T09:33:57.73</dc:date>
    <meta:editing-duration>PT00H05M27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13" meta:word-count="215" meta:character-count="1901"/>
  </office:meta>
</office:document-meta>
</file>