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</style:style>
    <style:style style:name="P3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Школьный социальный педагог имеет ли право на досрочную пенсию?</text:span></text:p>
      <text:p text:style-name="P2"/>
      <text:p text:style-name="P2"><text:s text:c="10"/>Досрочная трудовая пенсия в связи с педагогической деятельностью устанавливается лицам, не менее 25 лет осуществлявшим педагогическую деятельность в государственных и муниципальных учреждениях для детей, независимо от возраста.</text:p>
      <text:p text:style-name="P2"><text:s text:c="9"/>Для пенсионного обеспечения данной категории постановлением Правительства РФ № 781 от 29.10.2002 утвержден Список должностей и учреждений, работа в которых дает право на досрочную трудовую пенсию и Правила исчисления стажа работы, дающей право на досрочную трудовую пенсию. Указанный Список содержит исчерпывающий перечень должностей и учреждений, работа в которых засчитывается в стаж на соответствующих видах работ, и идеология его применения исходит из точного соответствия наименования должностей и учреждений, в которых протекала работа, наименованиям должностей и учреждений, предусмотренных в Списке.</text:p>
      <text:p text:style-name="P2"><text:s text:c="9"/>При осуществлении работы в учреждении, наименование которого не предусмотрено Списком, период работы в стаж для назначения досрочной трудовой пенсии по старости не засчитывается. Например, не предусмотрены Списком такие учреждения, как детский комбинат, комплекс, соответственно работа в таком учреждении не засчитывается в стаж на соответствующих видах работ.</text:p>
      <text:p text:style-name="P2"><text:s text:c="9"/>Списком предусмотрены должности: директор (начальник, заведующий),   заместитель руководителя (при условии, если его деятельность связана с образовательным процессом), заведующий учебной частью, преподаватель, в т.ч. старший, воспитатель, в т.ч. старший, воспитатель-методист, организатор внеклассной и внешкольной воспитательной работы с детьми, мастер производственного обучения, учитель, учитель-логопед, логопед, учитель-дефектолог, руководитель физического воспитания,  музыкальный руководитель, социальный педагог, педагог-психолог, педагог, воспитатель ясельной группы  и другие должности. </text:p>
      <text:p text:style-name="P2"><text:s text:c="9"/>Периоды работы в должностях, не предусмотренных Списком либо  имеющих любые отклонения в их наименовании, не засчитываются в стаж на соответствующих видах работ. Так, например, не засчитывается для назначения досрочной трудовой пенсии по старости работа в должностях пионервожатой, методиста,  психолога, руководителя кружка, сестры-воспитателя  и др. </text:p>
      <text:p text:style-name="P2"><text:s text:c="8"/>Работа в отдельных должностях при определении права на досрочное назначение трудовой пенсии по старости засчитывается в зависимости от времени ее выполнения.   Так, работа в должностях воспитателя-методиста, организатора внеклассной и внешкольной воспитательной работы с детьми засчитывается только за периоды до 01.11.1999; в должностях педагога, педагога-воспитателя, медицинской сестры ясельной группы - за периоды до 01.01.1992. </text:p>
      <text:p text:style-name="P2"><text:s text:c="8"/>Руководители дошкольных учреждений (детские сады, ясли-сады, детские ясли, центры развития ребенка - детские сады) и их заместители с 01.11.1999 права на назначение досрочной трудовой пенсии по старости не имеют. Стаж в указанных учреждениях и должностях засчитывается только до 01.11.1999.  </text:p>
      <text:p text:style-name="P2"><text:s text:c="8"/>Работа в должностях <text:span text:style-name="T2">социального педагога</text:span>, педагога-психолога, инструктора по труду засчитывается в стаж на соответствующих видах работ по Списку от 29.10.2002, но не во всех предусмотренных Списками учреждениях, а только в учреждениях социальной и коррекционной направленности.</text:p>
      <text:p text:style-name="P2"/>
      <text:p text:style-name="P1"><text:span text:style-name="T3">Специалист-эксперт УПФР </text:span></text:p>
      <text:p text:style-name="P1"><text:span text:style-name="T3">в Мухоршибирском районе-</text:span></text:p>
      <text:p text:style-name="P1"><text:span text:style-name="T3">ОПФР по Республике Бурятия <text:s text:c="7"/></text:span></text:p>
      <text:p text:style-name="P1"><text:span text:style-name="T3">Иванова И.В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VER</meta:initial-creator>
    <dc:creator>ZVER</dc:creator>
    <meta:editing-cycles>3</meta:editing-cycles>
    <meta:creation-date>2014-04-21T14:06:00</meta:creation-date>
    <dc:date>2014-04-21T14:47:00</dc:date>
    <meta:editing-duration>PT00H00M03S</meta:editing-duration>
    <meta:generator>OpenOffice.org/3.1$Win32 OpenOffice.org_project/310m19$Build-9420</meta:generator>
    <meta:document-statistic meta:table-count="0" meta:image-count="0" meta:object-count="0" meta:page-count="1" meta:paragraph-count="13" meta:word-count="401" meta:character-count="3372"/>
    <meta:template xlink:type="simple" xlink:actuate="onRequest" xlink:title="Normal" xlink:href=""/>
  </office:meta>
</office:document-meta>
</file>