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1.631cm" style:rel-column-width="42345*"/>
    </style:style>
    <style:style style:name="Таблица1.B" style:family="table-column">
      <style:table-column-properties style:column-width="6.369cm" style:rel-column-width="23190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8cm" table:align="margins"/>
    </style:style>
    <style:style style:name="Таблица2.A" style:family="table-column">
      <style:table-column-properties style:column-width="8.999cm" style:rel-column-width="32767*"/>
    </style:style>
    <style:style style:name="Таблица2.B" style:family="table-column">
      <style:table-column-properties style:column-width="9.001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8.999cm" style:rel-column-width="32767*"/>
    </style:style>
    <style:style style:name="Таблица3.B" style:family="table-column">
      <style:table-column-properties style:column-width="9.001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.5pt" fo:language="ru" fo:country="RU" fo:font-weight="normal" officeooo:rsid="000e8de0" officeooo:paragraph-rsid="000e8de0" style:font-size-asian="10.5pt" style:font-weight-asian="normal" style:font-size-complex="10.5pt" style:font-weight-complex="normal"/>
    </style:style>
    <style:style style:name="P5" style:family="paragraph" style:parent-style-name="Standard">
      <style:text-properties officeooo:paragraph-rsid="000f84f7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bold" officeooo:paragraph-rsid="000f84f7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4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5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6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1pt" fo:font-style="italic" style:text-underline-style="none" fo:font-weight="normal" style:font-name-asian="Courier New1" style:font-size-asian="11pt" style:font-style-asian="italic" style:font-weight-asian="normal" style:font-name-complex="Courier New1" style:font-size-complex="11pt" style:font-style-complex="italic" style:font-weight-complex="normal"/>
    </style:style>
    <style:style style:name="P17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6pt" fo:font-style="normal" style:text-underline-style="none" fo:font-weight="normal" style:font-name-asian="Courier New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P18" style:family="paragraph" style:parent-style-name="_9__9_ConsPlusNormal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</style:style>
    <style:style style:name="P20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color="#7e0021"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2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fo:color="#7e0021" style:text-line-through-style="none" style:text-line-through-typ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fo:color="#7e0021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fo:color="#7e0021" style:text-line-through-style="none" style:text-line-through-type="none" style:text-position="0% 100%" style:font-name="Times New Roman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5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fo:color="#0000ff" style:text-line-through-style="none" style:text-line-through-typ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_9__9_ConsPlusCel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0pt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27" style:family="paragraph" style:parent-style-name="_9__9_ConsPlusCel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6pt" fo:font-style="normal" style:text-underline-style="none" fo:font-weight="normal" style:font-name-asian="Courier New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P28" style:family="paragraph" style:parent-style-name="_9__9_ConsPlusCell">
      <style:paragraph-properties fo:margin-left="0cm" fo:margin-right="0cm" fo:text-align="start" style:justify-single-word="false" fo:text-indent="0cm" style:auto-text-indent="false" style:text-autospace="none"/>
      <style:text-properties fo:color="#7e0021" style:text-line-through-style="none" style:text-line-through-typ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9" style:family="paragraph" style:parent-style-name="_9__9_ConsPlusCell">
      <style:paragraph-properties fo:margin-left="0cm" fo:margin-right="0cm" fo:text-align="justify" style:justify-single-word="false" fo:text-indent="0cm" style:auto-text-indent="false" style:text-autospace="none"/>
      <style:text-properties fo:color="#7e0021" style:text-line-through-style="none" style:text-line-through-typ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0" style:family="paragraph" style:parent-style-name="_9__9_ConsPlusNormal">
      <style:paragraph-properties fo:text-align="start" style:justify-single-word="false"/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_9__9_ConsPlusNormal">
      <style:paragraph-properties fo:text-align="start" style:justify-single-word="false"/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32" style:family="paragraph" style:parent-style-name="_9__9_ConsPlusNormal">
      <style:paragraph-properties fo:text-align="start" style:justify-single-word="false"/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_9__9_ConsPlusNormal">
      <style:paragraph-properties fo:text-align="start" style:justify-single-word="false"/>
      <style:text-properties style:text-line-through-style="none" style:text-line-through-typ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4" style:family="paragraph" style:parent-style-name="_9__9_ConsPlusNormal">
      <style:paragraph-properties fo:text-align="start" style:justify-single-word="false"/>
      <style:text-properties style:text-line-through-style="none" style:text-line-through-type="none" style:text-position="0% 100%" style:font-name="Times New Roman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5" style:family="paragraph" style:parent-style-name="_9__9_ConsPlusNormal">
      <style:paragraph-properties fo:text-align="start" style:justify-single-word="false"/>
      <style:text-properties style:text-line-through-style="none" style:text-line-through-type="none" style:text-position="0% 100%" style:font-name="Times New Roman" fo:font-size="6pt" fo:font-style="normal" style:text-underline-style="none" fo:font-weight="bold" style:font-name-asian="Times New Roman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P36" style:family="paragraph" style:parent-style-name="_9__9_ConsPlusNormal">
      <style:paragraph-properties fo:text-align="start" style:justify-single-word="false"/>
      <style:text-properties style:text-line-through-style="none" style:text-line-through-type="none" style:text-position="0% 100%" style:font-name="Times New Roman" fo:font-size="6pt" fo:font-style="normal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37" style:family="paragraph" style:parent-style-name="_9__9_ConsPlusNormal">
      <style:paragraph-properties fo:text-align="start" style:justify-single-word="false"/>
      <style:text-properties style:text-line-through-style="none" style:text-line-through-type="none" style:text-position="0% 100%" style:font-name="Times New Roman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38" style:family="paragraph" style:parent-style-name="_9__9_ConsPlusNormal">
      <style:paragraph-properties fo:text-align="start" style:justify-single-word="false"/>
      <style:text-properties style:font-name="Courier New" fo:font-size="10pt" style:font-name-asian="Courier New" style:font-size-asian="10pt" style:font-name-complex="Courier New" style:font-size-complex="10pt"/>
    </style:style>
    <style:style style:name="P39" style:family="paragraph" style:parent-style-name="_9__9_ConsPlusNormal">
      <style:paragraph-properties fo:text-align="start" style:justify-single-word="false"/>
    </style:style>
    <style:style style:name="P40" style:family="paragraph" style:parent-style-name="_9__9_ConsPlusNormal">
      <style:paragraph-properties fo:text-align="start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1" style:family="paragraph" style:parent-style-name="_9__9_ConsPlusNormal">
      <style:paragraph-properties fo:text-align="start" style:justify-single-word="false"/>
      <style:text-properties fo:color="#7e0021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2" style:family="paragraph" style:parent-style-name="_9__9_ConsPlusNormal">
      <style:paragraph-properties fo:text-align="start" style:justify-single-word="false" style:text-autospace="none"/>
      <style:text-properties fo:color="#7e0021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3" style:family="paragraph" style:parent-style-name="_9__9_ConsPlusNormal">
      <style:paragraph-properties fo:text-align="start" style:justify-single-word="false"/>
      <style:text-properties fo:color="#7e0021" style:text-line-through-style="none" style:text-line-through-typ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" style:family="paragraph" style:parent-style-name="_9__9_ConsPlusNormal">
      <style:paragraph-properties fo:text-align="start" style:justify-single-word="false"/>
      <style:text-properties fo:color="#7e0021" style:font-name="Times New Roman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45" style:family="paragraph" style:parent-style-name="_9__9_ConsPlusNormal">
      <style:paragraph-properties fo:text-align="start" style:justify-single-word="false"/>
      <style:text-properties fo:color="#7e0021" style:font-name="Courier New" fo:font-size="10pt" fo:font-weight="normal" style:font-name-asian="Courier New" style:font-size-asian="10pt" style:font-weight-asian="normal" style:font-name-complex="Courier New" style:font-size-complex="10pt" style:font-weight-complex="normal"/>
    </style:style>
    <style:style style:name="P46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47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8" style:family="paragraph" style:parent-style-name="_9__9_ConsPlusCell">
      <style:paragraph-properties fo:text-align="start" style:justify-single-word="false"/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9" style:family="paragraph" style:parent-style-name="_9__9_ConsPlusCell">
      <style:paragraph-properties fo:text-align="justify" style:justify-single-word="false"/>
      <style:text-properties fo:color="#7e0021" style:text-line-through-style="none" style:text-line-through-typ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0pt" style:font-name-asian="Courier New" style:font-size-asian="10pt" style:font-name-complex="Courier New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f84f7" style:font-name-asian="Courier New" style:font-size-asian="10pt" style:font-weight-asian="bold" style:font-name-complex="Courier New" style:font-size-complex="10pt" style:font-weight-complex="bold"/>
    </style:style>
    <style:style style:name="P53" style:family="paragraph" style:parent-style-name="ConsPlusNormal">
      <style:paragraph-properties fo:text-align="start" style:justify-single-word="false"/>
      <style:text-properties style:font-name="Times New Roman" fo:font-size="10pt" officeooo:paragraph-rsid="000f84f7" style:font-name-asian="Courier New" style:font-size-asian="10pt" style:font-name-complex="Courier New" style:font-size-complex="10pt"/>
    </style:style>
    <style:style style:name="P54" style:family="paragraph" style:parent-style-name="ConsPlusNormal">
      <style:paragraph-properties fo:text-align="start" style:justify-single-word="false"/>
      <style:text-properties fo:color="#7e0021" style:text-line-through-style="none" style:text-line-through-type="none" style:text-position="0% 100%" style:font-name="Times New Roman" fo:font-size="10pt" fo:font-style="normal" style:text-underline-style="none" fo:font-weight="normal" officeooo:paragraph-rsid="000f84f7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5" style:family="paragraph" style:parent-style-name="Standard">
      <style:text-properties style:text-line-through-style="none" style:text-line-through-type="none" style:text-position="0% 100%" style:font-name="Times New Roman" fo:font-size="12pt" fo:language="ru" fo:country="RU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56" style:family="paragraph" style:parent-style-name="_9__9_ConsPlusCell" style:list-style-name="L1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6pt" fo:font-style="normal" style:text-underline-style="none" fo:font-weight="normal" style:font-name-asian="Courier New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P57" style:family="paragraph" style:parent-style-name="_9__9_ConsPlusCell" style:list-style-name="L1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6pt" fo:font-style="normal" style:text-underline-style="none" fo:font-weight="normal" officeooo:paragraph-rsid="000f84f7" style:font-name-asian="Courier New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P58" style:family="paragraph" style:parent-style-name="_9__9_ConsPlusNormal">
      <style:paragraph-properties fo:text-align="start" style:justify-single-word="false"/>
      <style:text-properties fo:color="#7e0021" style:text-line-through-style="none" style:text-line-through-type="none" style:text-position="0% 100%" style:font-name="Times New Roman" fo:font-size="10pt" fo:font-style="normal" style:text-underline-style="none" fo:font-weight="normal" officeooo:rsid="000f84f7" officeooo:paragraph-rsid="000f84f7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officeooo:rsid="000f84f7"/>
    </style:style>
    <style:style style:name="T4" style:family="text">
      <style:text-properties fo:language="en" fo:country="US"/>
    </style:style>
    <style:style style:name="T5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line-through-style="none" style:text-line-through-type="none" style:text-position="0% 100%" style:font-name="Times New Roman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8" style:family="text">
      <style:text-properties style:text-line-through-style="none" style:text-line-through-typ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1" style:family="text"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2" style:family="text"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style:text-line-through-style="none" style:text-line-through-typ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text-line-through-style="none" style:text-line-through-type="none" style:text-position="0% 100%" style:font-name="Times New Roman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style:text-line-through-style="none" style:text-line-through-typ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text-line-through-style="none" style:text-line-through-typ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style:text-line-through-style="none" style:text-line-through-type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style:text-line-through-style="none" style:text-line-through-type="none" style:text-position="0% 100%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style:text-line-through-style="none" style:text-line-through-type="none" style:text-position="0% 100%" fo:font-style="normal" style:text-underline-style="none" style:font-style-asian="normal" style:font-style-complex="normal"/>
    </style:style>
    <style:style style:name="T22" style:family="text">
      <style:text-properties fo:color="#0000ff" style:text-line-through-style="none" style:text-line-through-type="none" style:text-position="0% 100%" style:font-name="Times New Roman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3" style:family="text">
      <style:text-properties fo:color="#0000ff" style:text-line-through-style="none" style:text-line-through-typ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color="#0000ff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text-line-through-style="none" style:text-line-through-typ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text-position="0% 100%" style:font-name="Times New Roman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00f84f7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fo:text-shadow="none" style:text-underline-style="none" fo:font-weight="bold" style:font-style-asian="normal" style:font-weight-asian="bold" style:font-weight-complex="bold"/>
    </style:style>
    <style:style style:name="T37" style:family="text">
      <style:text-properties style:use-window-font-color="true" fo:font-weight="bold" style:font-weight-asian="bold" style:font-weight-complex="bold"/>
    </style:style>
    <style:style style:name="T38" style:family="text">
      <style:text-properties style:use-window-font-color="true" officeooo:rsid="000f84f7"/>
    </style:style>
    <style:style style:name="T39" style:family="text">
      <style:text-properties fo:color="#7e0021"/>
    </style:style>
    <style:style style:name="T40" style:family="text">
      <style:text-properties fo:color="#7e0021" fo:font-weight="bold" style:font-weight-asian="bold" style:font-weight-complex="bold"/>
    </style:style>
    <style:style style:name="T41" style:family="text">
      <style:text-properties fo:color="#7e0021" fo:font-weight="normal" style:font-weight-asian="normal" style:font-weight-complex="normal"/>
    </style:style>
    <style:style style:name="T42" style:family="text">
      <style:text-properties fo:color="#7e0021" style:font-name="Times New Roman" fo:font-weight="bold" style:font-name-asian="Times New Roman" style:font-weight-asian="bold" style:font-name-complex="Times New Roman" style:font-weight-complex="bold"/>
    </style:style>
    <style:style style:name="T43" style:family="text">
      <style:text-properties fo:color="#7e0021" style:font-name="Times New Roman" style:font-name-asian="Times New Roman" style:font-name-complex="Times New Roman"/>
    </style:style>
    <style:style style:name="T44" style:family="text">
      <style:text-properties fo:color="#7e0021"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color="#7e0021" style:text-line-through-style="none" style:text-line-through-type="none" fo:font-style="normal" style:text-underline-style="none" fo:font-weight="normal" style:font-style-asian="normal" style:font-weight-asian="normal"/>
    </style:style>
    <style:style style:name="T46" style:family="text">
      <style:text-properties fo:font-size="10pt" style:font-name-asian="Times New Roman" style:font-size-asian="10pt" style:font-name-complex="Times New Roman" style:font-size-complex="10pt"/>
    </style:style>
    <style:style style:name="T47" style:family="text">
      <style:text-properties fo:font-size="10pt" style:font-name-asian="Arial1" style:font-size-asian="10pt" style:font-name-complex="Arial1" style:font-size-complex="10pt"/>
    </style:style>
    <style:style style:name="T48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9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0" style:family="text">
      <style:text-properties officeooo:rsid="000f84f7"/>
    </style:style>
    <style:style style:name="T51" style:family="text">
      <style:text-properties officeooo:rsid="001020d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</text:p>
      <text:p text:style-name="P1"><text:span text:style-name="T2">П</text:span><text:span text:style-name="T25">риказ </text:span><text:span text:style-name="T2">М</text:span><text:span text:style-name="T25">интруда и социальной защиты </text:span><text:span text:style-name="T2">РФ</text:span><text:span text:style-name="T25"> от </text:span><text:span text:style-name="T2">0</text:span><text:span text:style-name="T25">1</text:span><text:span text:style-name="T2">.09.</text:span><text:span text:style-name="T25">2015 </text:span><text:span text:style-name="T2">№</text:span><text:span text:style-name="T25"> </text:span><text:span text:style-name="T2">588н</text:span></text:p>
      <text:p text:style-name="P2">Об установлении тождественности профессиональной деятельности, выполняемой в образовательных организациях, организациях, оказывающих социальные услуги, и медицинских организациях, в которые помещаются под надзор дети-сироты и дети, оставшиеся без попечения родителей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3">Установлена тождественность профессиональной деятельности</text:p>
          </table:table-cell>
          <table:covered-table-cell/>
        </table:table-row>
        <table:table-row>
          <table:table-cell table:style-name="Таблица1.A2" office:value-type="string">
            <text:p text:style-name="P19"><text:span text:style-name="T13">В образовательных организациях</text:span><text:span text:style-name="T9">, в которые помещаются под надзор дети-сироты и дети, оставшиеся без попечения родителей, дети, чьи родители, усыновители либо опекуны или попечители по уважительным причинам не могут исполнять свои обязанности в отношении ребенка, от рождения до достижения 3 лет (за исключением детей, состояние здоровья которых требует оказания первичной специализированной медицинской помощи (медицинской реабилитации), в возрасте от 3 лет и до достижения совершеннолетия или признания в соответствии с законодательством РФ полностью дееспособными, и где осуществляется круглосуточный прием и содержание детей, в том числе создание условий, приближенных к семейным и обеспечивающих безопасность детей; защита прав и законных интересов детей, уход за детьми, организация физического развития, организация получения детьми образования, а также воспитание детей, психолого-медико-педагогическая реабилитация детей; оказание медицинской помощи и иные виды деятельности, предусмотренные пунктами 513 53 и 54 Положения*</text:span><text:span text:style-name="T10"> </text:span></text:p>
          </table:table-cell>
          <table:table-cell table:style-name="Таблица1.B2" office:value-type="string">
            <text:p text:style-name="P19"><text:span text:style-name="T31">В</text:span><text:span text:style-name="T32"> образовательных учреждениях для детей-сирот и детей, оставшихся без попечения родителей, предусмотренных </text:span><text:span text:style-name="T33">пунктом 1.3</text:span><text:span text:style-name="T22">. </text:span><text:span text:style-name="T14">Списка</text:span><text:span text:style-name="T12"> № 781:</text:span></text:p>
            <text:p text:style-name="P22">- школа-интернат, в том числе</text:p>
            <text:p text:style-name="P22"><text:s text:c="2"/>специальная <text:s/>(коррекционная) для</text:p>
            <text:p text:style-name="P22"><text:s text:c="2"/>детей с отклонениями в развитии</text:p>
            <text:p text:style-name="P22">- детский дом, в том числе санаторный,</text:p>
            <text:p text:style-name="P22"><text:s text:c="2"/>специальный (коррекционный) для</text:p>
            <text:p text:style-name="P22"><text:s text:c="2"/>детей с отклонениями в развитии </text:p>
            <text:p text:style-name="P22">- детский дом-школа </text:p>
            <text:p text:style-name="P22">- детский дом семейного типа</text:p>
            <text:p text:style-name="P25"/>
          </table:table-cell>
        </table:table-row>
        <table:table-row>
          <table:table-cell table:style-name="Таблица1.A2" office:value-type="string">
            <text:p text:style-name="P20"><text:span text:style-name="T17">В организациях, оказывающих социальные услуги</text:span><text:span text:style-name="T15">, в которые помещаются под надзор дети-сироты и дети, оставшиеся без попечения родителей; дети, чьи родители, усыновители либо опекуны или попечители по уважительным причинам не могут исполнять свои обязанности в отношении ребенка, от рождения до достижения 3 лет (за исключением детей, состояние здоровья которых требует оказания первичной специализированной медицинской помощи (медицинской реабилитации), в возрасте от 3 лет и до достижения совершеннолетия или признания детей в соответствии с законодательством Российской Федерации полностью дееспособными, и где осуществляется круглосуточный прием и содержание детей, в том числе создание условий, приближенных к семейным и обеспечивающих безопасность детей; защита прав и законных интересов детей; уход за детьми, организация физического развития, организация получения детьми образования, а также воспитание детей, психолого-медико-педагогическая реабилитация детей; оказание медицинской помощи и виды деятельности, предусмотренные пунктами 51 и 53 Положения*</text:span></text:p>
          </table:table-cell>
          <table:table-cell table:style-name="Таблица1.B2" office:value-type="string">
            <text:p text:style-name="P15"><text:span text:style-name="T46">В образовательных учреждениях для детей-сирот и детей, оставшихся без попечения родителей, предусмотренных </text:span><text:span text:style-name="T48">пунктом 1.3. Списка</text:span><text:span text:style-name="T46"> № 781:</text:span></text:p>
            <text:p text:style-name="P23">- детский дом, в том числе санаторный,</text:p>
            <text:p text:style-name="P42"><text:s text:c="2"/>специальный (коррекционный)</text:p>
            <text:p text:style-name="P23"><text:s text:c="2"/>для детей с отклонениями в</text:p>
            <text:p text:style-name="P23"><text:s text:c="2"/>развитии </text:p>
            <text:p text:style-name="P23">- детский дом семейного типа</text:p>
            <text:p text:style-name="P9"/>
          </table:table-cell>
        </table:table-row>
        <table:table-row>
          <table:table-cell table:style-name="Таблица1.A2" office:value-type="string">
            <text:p text:style-name="P20"><text:span text:style-name="T17">В</text:span><text:span text:style-name="T18"> организациях социального обслуживания и в детских домах-интернатах</text:span><text:span text:style-name="T16">, в которые помещаются под надзор дети-сироты и дети, оставшиеся без попечения родителей; дети, чьи родители, усыновители либо опекуны или попечители по уважительным причинам не могут исполнять свои обязанности в отношении ребенка, от рождения до достижения 3 лет (за исключением детей, состояние здоровья которых требует оказания первичной специализированной медицинской помощи (медицинской реабилитации), в возрасте от 3 лет и до достижения совершеннолетия или признания детей в соответствии с законодательством Российской Федерации полностью дееспособными, и где осуществляется круглосуточный прием и содержание детей, в том числе создание условий, приближенных к семейным и обеспечивающих безопасность детей; защита прав и законных интересов детей; уход за детьми, организация физического развития, организация получения детьми образования, а также воспитание детей, психолого-медико-педагогическая реабилитация детей; оказание медицинской помощи и виды деятельности, предусмотренные пунктами 51 и 53 Положения*</text:span></text:p>
          </table:table-cell>
          <table:table-cell table:style-name="Таблица1.B2" office:value-type="string">
            <text:p text:style-name="P15"><text:span text:style-name="T47">В учреждениях социального обслуживания, предусмотренных </text:span><text:span text:style-name="T49">пунктом 1.13. Списка </text:span><text:span text:style-name="T47">№ 781:</text:span></text:p>
            <text:p text:style-name="P22">- детский дом-интернат для умственно-</text:p>
            <text:p text:style-name="P22"><text:s text:c="2"/>отсталых детей</text:p>
            <text:p text:style-name="P22">- детский дом-интернат для детей с</text:p>
            <text:p text:style-name="P22"><text:s text:c="2"/>физическими недостатками</text:p>
            <text:p text:style-name="P9"/>
          </table:table-cell>
        </table:table-row>
        <table:table-row>
          <table:table-cell table:style-name="Таблица1.A2" office:value-type="string">
            <text:p text:style-name="P20"><text:span text:style-name="T17">В медицинских организациях </text:span><text:span text:style-name="T15">для детей-сирот и детей, оставшихся без </text:span><text:soft-page-break/><text:span text:style-name="T15">попечения родителей, детей, чьи родители, усыновители, либо опекуны или попечители по уважительным причинам не могут исполнять свои обязанности в отношении ребенка, в которые помещаются под надзор в возрасте от рождения и до достижения 3 лет (при необходимости до достижения ребенком возраста 4 лет включительно), состояние здоровья которых требует оказания первичной специализированной медицинской помощи (медицинской реабилитации) в условиях этого учреждения, и в которых осуществляется круглосуточный прием и содержание детей, в том числе создание условий, приближенных к семейным и обеспечивающих безопасность детей; уход за детьми, организация физического развития, а также воспитание детей; психолого-медико-педагогическая реабилитация детей; оказание медицинской помощи и виды деятельности, предусмотренные пунктами 51 и 52 Положения*</text:span></text:p>
          </table:table-cell>
          <table:table-cell table:style-name="Таблица1.B2" office:value-type="string">
            <text:p text:style-name="P15"><text:span text:style-name="T47">В учреждениях здравоохранения, </text:span><text:soft-page-break/><text:span text:style-name="T47">предусмотренных </text:span><text:span text:style-name="T49">пунктом 1.14. Списка</text:span><text:span text:style-name="T47"> № 781:</text:span></text:p>
            <text:p text:style-name="P22">- дом ребенка, в том числе</text:p>
            <text:p text:style-name="P22"><text:s text:c="2"/>специализированный</text:p>
            <text:p text:style-name="P9"/>
          </table:table-cell>
        </table:table-row>
      </table:table>
      <text:p text:style-name="P3"/>
      <text:p text:style-name="P16">* - Положение о деятельности организации для детей-сирот и детей, оставшихся без попечения родителей, и об устройстве в них детей, оставшихся без попечения родителей, утвержденных постановлением Правительства РФ от 24.05.2014 № 481.</text:p>
      <text:p text:style-name="P18"/>
      <text:p text:style-name="P11">Утверждено</text:p>
      <text:p text:style-name="P11">постановлением Правительства</text:p>
      <text:p text:style-name="P11">Российской Федерации</text:p>
      <text:p text:style-name="P11">от 24.05.2014 № 481</text:p>
      <text:p text:style-name="P47"/>
      <text:p text:style-name="P12">ПОЛОЖЕНИЕ</text:p>
      <text:p text:style-name="P12">О ДЕЯТЕЛЬНОСТИ ОРГАНИЗАЦИЙ ДЛЯ ДЕТЕЙ-СИРОТ И ДЕТЕЙ,</text:p>
      <text:p text:style-name="P12">ОСТАВШИХСЯ БЕЗ ПОПЕЧЕНИЯ РОДИТЕЛЕЙ, И ОБ УСТРОЙСТВЕ</text:p>
      <text:p text:style-name="P12">В НИХ ДЕТЕЙ, ОСТАВШИХСЯ БЕЗ ПОПЕЧЕНИЯ РОДИТЕЛЕЙ</text:p>
      <text:p text:style-name="P14">(извлечение)</text:p>
      <text:p text:style-name="P13"/>
      <text:p text:style-name="P47"><text:bookmark text:name="Par9"/><text:span text:style-name="T25">51.</text:span> К видам деятельности организаций для детей-сирот относятся следующие виды деятельности:</text:p>
      <text:p text:style-name="P47">а) круглосуточный прием и содержание детей, а также детей, временно помещенных в организацию для детей-сирот по заявлению законных представителей, в том числе создание условий пребывания детей в организации для детей-сирот, приближенных к семейным и обеспечивающих безопасность детей;</text:p>
      <text:p text:style-name="P47">б) уход за детьми, организация физического развития детей с учетом возраста и индивидуальных особенностей, организация получения детьми образования, а также воспитание детей, в том числе физическое, познавательно-речевое, социально-личностное, художественно-эстетическое, включая духовно-нравственное, патриотическое, трудовое, с привлечением детей к самообслуживающему труду, мероприятиям по благоустройству территории организации для детей-сирот, в учебных мастерских и подсобных хозяйствах;</text:p>
      <text:p text:style-name="P47">в) осуществление полномочий опекуна (попечителя) в отношении детей, в том числе защита прав и законных интересов детей;</text:p>
      <text:p text:style-name="P47">г) деятельность по предупреждению нарушения личных неимущественных и имущественных прав детей;</text:p>
      <text:p text:style-name="P47">д) консультативная, психологическая, педагогическая, юридическая, социальная и иная помощь родителям детей в целях профилактики отказа родителей от воспитания своих детей, ограничения их в родительских правах, лишения их родительских прав, а также в целях обеспечения возможности восстановления родителей в родительских правах или отмены ограничения родительских прав;</text:p>
      <text:p text:style-name="P47">е) организация содействия устройству детей на воспитание в семью, включая консультирование лиц, желающих усыновить (удочерить) или принять под опеку (попечительство) ребенка, по вопросам семейного устройства и защиты прав детей, в том числе участия в подготовке граждан, желающих принять детей на воспитание в свои семьи, организуемой органами опеки и попечительства или организациями, наделенными полномочием по такой подготовке;</text:p>
      <text:p text:style-name="P47">ж) организация проведения информационных кампаний по привлечению лиц, желающих усыновить (удочерить) или принять под опеку (попечительство) ребенка, а также по проведению совместных культурно-массовых мероприятий с такими лицами, благотворительными организациями, волонтерами и другими лицами;</text:p>
      <text:p text:style-name="P47">з) подготовка детей к усыновлению (удочерению) и передаче под опеку (попечительство);</text:p>
      <text:p text:style-name="P46"><text:span text:style-name="T9">и) подбор и подготовка граждан, выразивших желание стать опекунами или попечителями несовершеннолетних граждан либо принять детей в семью на воспитание в иных установленных семейным законодательством Российской Федерации формах, в порядке, установленном </text:span><text:a xlink:type="simple" xlink:href="consultantplus://offline/ref=C6FABAC511483CC1B1BC20B764ABAAF5465467BE701A7F8EA73F11D5C0223555933A4BA71518DBFF20N5E" text:style-name="Internet_20_link" text:visited-style-name="Visited_20_Internet_20_Link"><text:span text:style-name="T23">Правилами</text:span></text:a><text:span text:style-name="T9"> 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, утвержденными постановлением Правительства Российской Федерации от 18 мая 2009 г. N 423 "Об отдельных вопросах осуществления опеки и попечительства в отношении несовершеннолетних граждан";</text:span></text:p>
      <text:p text:style-name="P47">к) восстановление нарушенных прав детей и представление интересов детей в отношениях с любыми <text:soft-page-break/>физическими и юридическими лицами, в том числе в судах;</text:p>
      <text:p text:style-name="P47">л) психолого-медико-педагогическая реабилитация детей, в том числе реализация мероприятий по оказанию детям, находящимся в организации для детей-сирот, психологической (психолого-педагогической) помощи, включая организацию психопрофилактической и психокоррекционной работы, психологической помощи детям, возвращенным в организацию для детей-сирот после устройства на воспитание в семью;</text:p>
      <text:p text:style-name="P47">м) создание условий доступности получения детьми с ограниченными возможностями здоровья и детьми-инвалидами услуг, предоставляемых организациями для детей-сирот;</text:p>
      <text:p text:style-name="P47">н) осуществление мероприятий по обеспечению оптимального физического и нервно-психического развития детей;</text:p>
      <text:p text:style-name="P47">о) оказание медицинской помощи детям, осуществляемой в порядке, устанавливаемом Министерством здравоохранения Российской Федерации;</text:p>
      <text:p text:style-name="P46"><text:span text:style-name="T9">п) организация и проведение профилактических и иных медицинских осмотров, а также диспансеризации детей в порядке, установленном </text:span><text:a xlink:type="simple" xlink:href="consultantplus://offline/ref=C6FABAC511483CC1B1BC20B764ABAAF5465460B97E117F8EA73F11D5C0223555933A4BA71518DFF120N1E" text:style-name="Internet_20_link" text:visited-style-name="Visited_20_Internet_20_Link"><text:span text:style-name="T23">законодательством</text:span></text:a><text:span text:style-name="T9"> Российской Федерации;</text:span></text:p>
      <text:p text:style-name="P47">р) оказание детям квалифицированной помощи в обучении и коррекции имеющихся проблем в развитии;</text:p>
      <text:p text:style-name="P47">с) организация, обеспечение и оптимизация санитарно-гигиенического и противоэпидемического режимов, режима дня, рационального питания и двигательного режима детей;</text:p>
      <text:p text:style-name="P47">т) осуществление реализации индивидуальных программ реабилитации детей-инвалидов;</text:p>
      <text:p text:style-name="P47">у) организация отдыха и оздоровления детей;</text:p>
      <text:p text:style-name="P46"><text:span text:style-name="T9">ф) выявление несовершеннолетних граждан, нуждающихся в установлении над ними опеки или попечительства, включая обследование условий жизни таких несовершеннолетних граждан и их семей, в порядке, установленном </text:span><text:a xlink:type="simple" xlink:href="consultantplus://offline/ref=C6FABAC511483CC1B1BC20B764ABAAF5465467BE701A7F8EA73F11D5C0223555933A4BA71518DBFF20N5E" text:style-name="Internet_20_link" text:visited-style-name="Visited_20_Internet_20_Link"><text:span text:style-name="T23">Правилами</text:span></text:a><text:span text:style-name="T9"> 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, утвержденными постановлением Правительства Российской Федерации от 18 мая 2009 г. N 423 "Об отдельных вопросах осуществления опеки и попечительства в отношении несовершеннолетних граждан";</text:span></text:p>
      <text:p text:style-name="P46"><text:span text:style-name="T9">х) предоставление отчетов опекуна или попечителя о хранении, об использовании имущества несовершеннолетнего подопечного и об управлении таким имуществом в порядке, установленном </text:span><text:a xlink:type="simple" xlink:href="consultantplus://offline/ref=C6FABAC511483CC1B1BC20B764ABAAF5465467BE701A7F8EA73F11D5C0223555933A4BA71518DAFD20N1E" text:style-name="Internet_20_link" text:visited-style-name="Visited_20_Internet_20_Link"><text:span text:style-name="T23">Правилами</text:span></text:a><text:span text:style-name="T9"> ведения личных дел несовершеннолетних подопечных, утвержденными постановлением Правительства Российской Федерации от 18 мая 2009 г. N 423 "Об отдельных вопросах осуществления опеки и попечительства в отношении несовершеннолетних граждан";</text:span></text:p>
      <text:p text:style-name="P47">ц) ведение в установленном порядке личных дел детей;</text:p>
      <text:p text:style-name="P47">ч) оказание консультативной, психологической, педагогической, юридической, социальной и иной помощи лицам, усыновившим (удочерившим) или принявшим под опеку (попечительство) ребенка;</text:p>
      <text:p text:style-name="P47">ш) оказание консультативной, психологической, педагогической, юридической, социальной и иной помощи лицам из числа детей, завершивших пребывание в организации для детей-сирот, в соответствии с законодательством Российской Федерации и законодательством субъекта Российской Федерации;</text:p>
      <text:p text:style-name="P47">щ) другие виды деятельности, направленные на обеспечение защиты прав детей.</text:p>
      <text:p text:style-name="P47"/>
      <text:p text:style-name="P46"><text:span text:style-name="T13">52. </text:span><text:span text:style-name="T9">К видам деятельности медицинских организаций наряду с видами деятельности, указанными в </text:span><text:a xlink:type="simple" xlink:href="#Par9" text:style-name="Internet_20_link" text:visited-style-name="Visited_20_Internet_20_Link"><text:span text:style-name="T23">пункте 51</text:span></text:a><text:span text:style-name="T9"> настоящего Положения, относятся следующие виды деятельности:</text:span></text:p>
      <text:p text:style-name="P47">а) организация и проведение мероприятий по охране здоровья детей, в том числе по комплексной оценке состояния здоровья детей, а также осуществление профилактических, диагностических, лечебных и оздоровительных мероприятий, направленных на предупреждение возникновения и рецидивов детских болезней и инвалидизации;</text:p>
      <text:p text:style-name="P47">б) организация и проведение профилактических осмотров детей с привлечением специалистов с высшим и послевузовским медицинским и фармацевтическим образованием;</text:p>
      <text:p text:style-name="P47">в) диспансерное наблюдение детей, страдающих хроническими заболеваниями;</text:p>
      <text:p text:style-name="P47">г) проведение восстановительного лечения, комплексной медико-психологической и социально-педагогической реабилитации (психолого-педагогической коррекции) детей и их социальной адаптации.</text:p>
      <text:p text:style-name="P47"/>
      <text:p text:style-name="P46"><text:span text:style-name="T13">53.</text:span><text:span text:style-name="T9"> К видам деятельности организаций, оказывающих социальные услуги, наряду с видами деятельности, указанными в </text:span><text:a xlink:type="simple" xlink:href="#Par9" text:style-name="Internet_20_link" text:visited-style-name="Visited_20_Internet_20_Link"><text:span text:style-name="T23">пункте 51</text:span></text:a><text:span text:style-name="T9"> настоящего Положения, относятся следующие виды деятельности:</text:span></text:p>
      <text:p text:style-name="P47">а) реализация мероприятий по социально-трудовой реабилитации детей с целью восстановления или компенсации утраченных или нарушенных способностей к бытовой, социальной и профессиональной деятельности и интеграции их в общество;</text:p>
      <text:p text:style-name="P47">б) организация физического воспитания детей-инвалидов с учетом возраста и состояния здоровья, позволяющего развить их способности в пределах максимальных возможностей.</text:p>
      <text:p text:style-name="P47"/>
      <text:p text:style-name="P46"><text:span text:style-name="T13">54.</text:span><text:span text:style-name="T9"> К видам деятельности образовательных организаций наряду с видами деятельности, указанными в </text:span><text:a xlink:type="simple" xlink:href="#Par9" text:style-name="Internet_20_link" text:visited-style-name="Visited_20_Internet_20_Link"><text:span text:style-name="T23">пункте 51</text:span></text:a><text:span text:style-name="T9"> настоящего Положения, относятся следующие виды деятельности:</text:span></text:p>
      <text:p text:style-name="P47">а) реализация основных и дополнительных общеобразовательных программ;</text:p>
      <text:p text:style-name="P47">б) реализация адаптированных основных общеобразовательных программ и дополнительных общеобразовательных программ.</text:p>
      <text:p text:style-name="P6"><text:soft-page-break/><text:span text:style-name="T1">П</text:span><text:span text:style-name="T4">риказ </text:span><text:span text:style-name="T1">М</text:span><text:span text:style-name="T4">интруда и социальной защиты </text:span><text:span text:style-name="T1">РФ</text:span><text:span text:style-name="T4"> от </text:span><text:span text:style-name="T1">24.09.</text:span><text:span text:style-name="T4">2015 </text:span><text:span text:style-name="T1">№</text:span><text:span text:style-name="T4"> </text:span>661н</text:p>
      <text:p text:style-name="P6">Об установлении тождественности профессиональной деятельности, </text:p>
      <text:p text:style-name="P6">выполняемой в образовательных организациях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51">Установлена тождественность профессиональной деятельности</text:p>
          </table:table-cell>
          <table:covered-table-cell/>
        </table:table-row>
        <table:table-row>
          <table:table-cell table:style-name="Таблица2.A2" office:value-type="string">
            <text:p text:style-name="P31">В общеобразовательных организациях для детей, в том числе с проживанием в интернате, независимо от их наименований, осуществляющих в качестве <text:span text:style-name="T25">основной цели деятельности </text:span><text:span text:style-name="T39">образовательную деятельность детей по образовательным программам начального общего образования, основного общего образования, среднего общего образования</text:span></text:p>
            <text:p text:style-name="P50"/>
          </table:table-cell>
          <table:table-cell table:style-name="Таблица2.B2" office:value-type="string">
            <text:p text:style-name="P48">В общеобразовательных учреждениях, предусмотренных <text:span text:style-name="T25">пунктом 1.1. Списка </text:span>№ 781:</text:p>
            <text:p text:style-name="P49"><text:span text:style-name="T25">- </text:span>школы всех наименований</text:p>
            <text:p text:style-name="P29"><text:span text:style-name="T25">-</text:span> лицей</text:p>
            <text:p text:style-name="P29"><text:span text:style-name="T25">-</text:span> гимназия</text:p>
            <text:list xml:id="list792104195090049780" text:style-name="L1">
              <text:list-header>
                <text:p text:style-name="P56"><text:s text:c="8"/></text:p>
              </text:list-header>
            </text:list>
            <text:p text:style-name="P38"><text:span text:style-name="T5">В о</text:span><text:span text:style-name="T6">бщеобразовательных школах-интернатах, предусмотренных </text:span><text:span text:style-name="T7">пунктом 1.2. Списка</text:span><text:span text:style-name="T6"> № 781:</text:span></text:p>
            <text:p text:style-name="P45"><text:span text:style-name="T7">-</text:span><text:span text:style-name="T8"> школы-интернаты всех наименований</text:span></text:p>
            <text:p text:style-name="P45"><text:span text:style-name="T7">- </text:span><text:span text:style-name="T8">лицеи-интернаты </text:span></text:p>
            <text:p text:style-name="P45"><text:span text:style-name="T7">-</text:span><text:span text:style-name="T8"> гимназии-интернаты </text:span></text:p>
            <text:p text:style-name="P45"><text:span text:style-name="T7">-</text:span><text:span text:style-name="T8"> интернаты при общеобразовательных школах</text:span></text:p>
          </table:table-cell>
        </table:table-row>
        <table:table-row>
          <table:table-cell table:style-name="Таблица2.A2" office:value-type="string">
            <text:p text:style-name="P30">В общеобразовательных организациях независимо от их наименований, осуществляющих в качестве <text:span text:style-name="T25">основной цели деятельности </text:span><text:span text:style-name="T39">образовательную деятельность обучающихся любого возраста (работающих и неработающих) по образовательным программам основного общего и среднего общего образования</text:span></text:p>
            <text:p text:style-name="P50"/>
          </table:table-cell>
          <table:table-cell table:style-name="Таблица2.B2" office:value-type="string">
            <text:p text:style-name="P48">В общеобразовательных учреждениях, предусмотренных в <text:span text:style-name="T25">пункте 1.1. Списка</text:span> № 781:</text:p>
            <text:p text:style-name="P26">- <text:span text:style-name="T41">центр образования</text:span></text:p>
            <text:p text:style-name="P17"/>
            <text:p text:style-name="P10"><text:span text:style-name="T29">В о</text:span>бщеобразовательных учреждениях, предусмотренных в <text:span text:style-name="T25">пункте 14 Правил,</text:span> утв. Пост. № 781:</text:p>
            <text:p text:style-name="P24"><text:span text:style-name="T26">- </text:span><text:span text:style-name="T28">вечерние (сменные) общеобразовательные школы</text:span></text:p>
            <text:p text:style-name="P22"><text:span text:style-name="T27">- о</text:span><text:span text:style-name="T26">ткрытые (сменные) общеобразовательные школы)</text:span></text:p>
          </table:table-cell>
        </table:table-row>
        <table:table-row>
          <table:table-cell table:style-name="Таблица2.A2" office:value-type="string">
            <text:p text:style-name="P40"><text:span text:style-name="T19">В общеобразовательных организациях для детей с проживанием в интернате, в том числе структурных подразделениях организаций, независимо от их наименований, осуществляющих в качестве </text:span><text:span text:style-name="T20">основной цели деятельности</text:span><text:span text:style-name="T19"> </text:span><text:span text:style-name="T44">образовательную деятельность детей по образовательным программам среднего общего образования с дополнительными общеразвивающими программами, имеющими целью подготовку несовершеннолетних обучающихся к военной службе, получение знаний и навыков первоначальной летной (инженерно-технической) подготовки</text:span></text:p>
          </table:table-cell>
          <table:table-cell table:style-name="Таблица2.B2" office:value-type="string">
            <text:p text:style-name="P39"><text:span text:style-name="T11">В общеобразовательных школах-интернатах, </text:span><text:span text:style-name="T9">предусмотренных </text:span><text:span text:style-name="T13">пунктом 1.2. Списка</text:span><text:span text:style-name="T9"> № 781:</text:span></text:p>
            <text:p text:style-name="P28">- школа-интернат с первоначальной летной подготовкой</text:p>
            <text:p text:style-name="P27"/>
            <text:p text:style-name="P39"><text:span text:style-name="T9">В структурных подразделениях организаций (независимо от того, предусмотрены эти организации в Списке или нет), </text:span><text:span text:style-name="T12">указанных в </text:span><text:span text:style-name="T14">пункте 13 Правил</text:span><text:span text:style-name="T12">, утв. пост. 781,</text:span><text:span text:style-name="T9">: </text:span></text:p>
            <text:p text:style-name="P21"><text:span text:style-name="T20">- </text:span><text:span text:style-name="T21">школа-интернат</text:span></text:p>
          </table:table-cell>
        </table:table-row>
        <table:table-row>
          <table:table-cell table:style-name="Таблица2.A2" office:value-type="string">
            <text:p text:style-name="P40"><text:span text:style-name="T19">В общеобразовательных организациях для детей, нуждающихся в длительном лечении, осуществляющих в качестве </text:span><text:span text:style-name="T20">основной цели деятельности</text:span><text:span text:style-name="T19"> </text:span><text:span text:style-name="T44">образовательную деятельность детей по образовательным программам начального общего образования, основного общего образования, среднего общего образования</text:span></text:p>
          </table:table-cell>
          <table:table-cell table:style-name="Таблица2.B2" office:value-type="string">
            <text:p text:style-name="P32">В оздоровительных образовательных учреждениях санаторного типа для детей, нуждающихся в длительном лечении, <text:span text:style-name="T30">предусмотренных </text:span><text:span text:style-name="T37">пунктом 1.4. Списка 781</text:span><text:span text:style-name="T30">:</text:span></text:p>
            <text:p text:style-name="P34">-<text:span text:style-name="T41"> санаторные школы-интернаты;</text:span></text:p>
            <text:p text:style-name="P44"><text:span text:style-name="T20">-</text:span><text:span text:style-name="T21"> санаторно-лесные школы) </text:span></text:p>
            <text:p text:style-name="P50"/>
          </table:table-cell>
        </table:table-row>
        <table:table-row>
          <table:table-cell table:style-name="Таблица2.A2" office:value-type="string">
            <text:p text:style-name="P30">В общеобразовательных организациях для детей с ограниченными возможностями здоровья, осуществляющих в качестве<text:span text:style-name="T25"> основной цели деятельности</text:span> <text:span text:style-name="T39">образовательную деятельность детей по адаптированным образовательным программам начального общего образования, основного общего образования, среднего общего образования</text:span></text:p>
          </table:table-cell>
          <table:table-cell table:style-name="Таблица2.B2" office:value-type="string">
            <text:p text:style-name="P34"><text:span text:style-name="T28">В специальных (коррекционных) образовательных учреждениях для обучающихся (воспитанников) с отклонениями в развитии <text:s/>предусмотренных </text:span><text:span text:style-name="T26">пунктом 1.5. Списка </text:span><text:span text:style-name="T28">№ 781:</text:span></text:p>
            <text:p text:style-name="P43"><text:span text:style-name="T27">- </text:span><text:span text:style-name="T26">школа </text:span></text:p>
            <text:p text:style-name="P43"><text:span text:style-name="T27">- </text:span><text:span text:style-name="T26">школа-интернат</text:span></text:p>
            <text:p text:style-name="P32"/>
          </table:table-cell>
        </table:table-row>
        <table:table-row>
          <table:table-cell table:style-name="Таблица2.A2" office:value-type="string">
            <text:p text:style-name="P30">В общеобразовательных организациях для обучающихся с девиантным (общественно опасным) поведением со специальным наименованием «специальные учебно-воспитательные учреждения для обучающихся с девиантным (общественно опасным) поведением», осуществляющих в качестве <text:span text:style-name="T25">основной цели деятельности</text:span> <text:span text:style-name="T39">образовательную деятельность детей по образовательным программам начального общего образования, основного общего образования, среднего общего образования</text:span></text:p>
          </table:table-cell>
          <table:table-cell table:style-name="Таблица2.B2" office:value-type="string">
            <text:p text:style-name="P32"><text:span text:style-name="T26">В специальных учебно-воспитательных учреждениях открытого и закрытого типа, предусмотренных </text:span><text:span text:style-name="T27">пунктом 1.6. Списка </text:span><text:span text:style-name="T26">№ 781;</text:span></text:p>
            <text:p text:style-name="P43"><text:span text:style-name="T27">- </text:span><text:span text:style-name="T26">школы, в том числе коррекционные закрытого типа</text:span></text:p>
            <text:p text:style-name="P32"/>
          </table:table-cell>
        </table:table-row>
        <text:soft-page-break/>
        <table:table-row>
          <table:table-cell table:style-name="Таблица2.A2" office:value-type="string">
            <text:p text:style-name="P30">В профессиональных образовательных организациях для обучающихся с девиантным (общественно опасным) поведением со специальным наименованием «специальные учебно-воспитательные учреждения для обучающихся с девиантным (общественно опасным) поведением», осуществляющих в качестве <text:span text:style-name="T25">основной цели деятельности</text:span> <text:span text:style-name="T39">образовательную деятельность детей по образовательным программам подготовки квалифицированных рабочих, служащих</text:span></text:p>
          </table:table-cell>
          <table:table-cell table:style-name="Таблица2.B2" office:value-type="string">
            <text:p text:style-name="P32"><text:span text:style-name="T26">В специальных учебно-воспитательных учреждениях открытого и закрытого типа, предусмотренных </text:span><text:span text:style-name="T27">пунктом 1.6. Списка </text:span><text:span text:style-name="T26">№ 781:</text:span></text:p>
            <text:p text:style-name="P32"><text:span text:style-name="T42">- </text:span><text:span text:style-name="T43">училища, в том числе коррекционные закрытого типа </text:span></text:p>
            <text:p text:style-name="P32"/>
          </table:table-cell>
        </table:table-row>
        <table:table-row>
          <table:table-cell table:style-name="Таблица2.A2" office:value-type="string">
            <text:p text:style-name="P30">В общеобразовательных организациях для детей независимо от их наименований, осуществляющих в качестве <text:span text:style-name="T25">основной цели деятельности</text:span> <text:span text:style-name="T39">образовательную деятельность детей по образовательным программам дошкольного образования и образовательным программам начального общего образования</text:span></text:p>
          </table:table-cell>
          <table:table-cell table:style-name="Таблица2.B2" office:value-type="string">
            <text:p text:style-name="P32"><text:span text:style-name="T26">В образовательных учреждениях для детей дошкольного и младшего школьного возраста предусмотренных </text:span><text:span text:style-name="T27">пунктом 1.7. Списка</text:span><text:span text:style-name="T26"> № 781:</text:span></text:p>
            <text:p text:style-name="P32"><text:span text:style-name="T42">- </text:span><text:span text:style-name="T43">начальная школа (школа) - детский сад, в том числе</text:span></text:p>
            <text:p text:style-name="P41"><text:s text:c="2"/>компенсирующего вида</text:p>
            <text:p text:style-name="P43"><text:span text:style-name="T27">- </text:span><text:span text:style-name="T26">прогимназия </text:span></text:p>
          </table:table-cell>
        </table:table-row>
        <table:table-row>
          <table:table-cell table:style-name="Таблица2.A2" office:value-type="string">
            <text:p text:style-name="P32">В общеобразовательных организациях для детей с ограниченными возможностями здоровья независимо от их наименований, осуществляющих в качестве <text:span text:style-name="T25">основной цели деятельности</text:span> <text:span text:style-name="T39">образовательную деятельность детей по адаптированным образовательным программам дошкольного образования и образовательным программам начального общего образования</text:span></text:p>
          </table:table-cell>
          <table:table-cell table:style-name="Таблица2.B2" office:value-type="string">
            <text:p text:style-name="P32">В специальных (коррекционных) образовательных учреждениях для обучающихся (воспитанников) с отклонениями в развитии, предусмотренных <text:span text:style-name="T25">пунктом 1.5. Списка </text:span>№ 781:</text:p>
            <text:p text:style-name="P43"><text:span text:style-name="T25">- </text:span>начальная школа (школа) - детский сад </text:p>
            <text:p text:style-name="P32"/>
          </table:table-cell>
        </table:table-row>
        <table:table-row>
          <table:table-cell table:style-name="Таблица2.A2" office:value-type="string">
            <text:p text:style-name="P32">В дошкольных образовательных организациях для детей независимо от их наименований, в том числе структурных подразделениях организаций, осуществляющих в качестве <text:span text:style-name="T25">основной цели деятельности</text:span> <text:span text:style-name="T39">образовательную деятельность детей по образовательным программам дошкольного образования</text:span></text:p>
            <text:p text:style-name="P30"/>
          </table:table-cell>
          <table:table-cell table:style-name="Таблица2.B2" office:value-type="string">
            <text:p text:style-name="P32">В дошкольных образовательных учреждениях предусмотренных <text:span text:style-name="T25">пунктом 1.8. Списка</text:span> № 781:</text:p>
            <text:p text:style-name="P34">-<text:span text:style-name="T41"> детские сады всех наименований</text:span></text:p>
            <text:p text:style-name="P43"><text:span text:style-name="T25">- </text:span>центр развития ребенка - детский сад </text:p>
            <text:p text:style-name="P43"><text:span text:style-name="T25">- </text:span>ясли-сад (сад-ясли) </text:p>
            <text:p text:style-name="P43"><text:span text:style-name="T25">-</text:span> детские ясли </text:p>
            <text:p text:style-name="P37"/>
            <text:p text:style-name="P32">В структурных подразделениях организаций (независимо от того, предусмотрены эти организации в Списке или нет), указанных в <text:span text:style-name="T25">пункте 13 Правил</text:span> № 781:</text:p>
            <text:p text:style-name="P43"><text:span text:style-name="T25">-</text:span> детский сад </text:p>
            <text:p text:style-name="P43"><text:span text:style-name="T25">-</text:span> ясли-сад (сад-ясли)</text:p>
            <text:p text:style-name="P43"><text:span text:style-name="T25">-</text:span> детские ясли </text:p>
          </table:table-cell>
        </table:table-row>
        <table:table-row>
          <table:table-cell table:style-name="Таблица2.A2" office:value-type="string">
            <text:p text:style-name="P30">В дошкольных образовательных организациях для детей с ограниченными возможностями здоровья независимо от их наименований, осуществляющих в качестве <text:span text:style-name="T25">основной цели деятельности</text:span> <text:span text:style-name="T39">образовательную деятельность детей по адаптированным образовательным программам дошкольного образования</text:span></text:p>
          </table:table-cell>
          <table:table-cell table:style-name="Таблица2.B2" office:value-type="string">
            <text:p text:style-name="P32"><text:span text:style-name="T26">В специальных (коррекционных) образовательных учреждениях для обучающихся (воспитанников) с отклонениями в развитии, предусмотренных </text:span><text:span text:style-name="T27">пунктом 1.5. </text:span></text:p>
            <text:p text:style-name="P30"><text:span text:style-name="T25">Списка </text:span><text:span text:style-name="T26">№ 781:</text:span></text:p>
            <text:p text:style-name="P43"><text:span text:style-name="T27">-</text:span><text:span text:style-name="T26"> детский сад</text:span></text:p>
            <text:p text:style-name="P32"/>
          </table:table-cell>
        </table:table-row>
        <table:table-row>
          <table:table-cell table:style-name="Таблица2.A2" office:value-type="string">
            <text:p text:style-name="P30">В профессиональных образовательных организациях, структурных подразделениях организаций, независимо от их наименований, осуществляющих в качестве <text:span text:style-name="T25">основной цели деятельности</text:span> <text:span text:style-name="T39">образовательную деятельность детей по программам подготовки квалифицированных рабочих, служащих <text:s/></text:span></text:p>
          </table:table-cell>
          <table:table-cell table:style-name="Таблица2.B2" office:value-type="string">
            <text:p text:style-name="P30">В учреждениях начального профессионального образования, предусмотренных <text:span text:style-name="T25">пунктом 1.9. Списка</text:span> № 781:</text:p>
            <text:p text:style-name="P33"><text:span text:style-name="T39">-</text:span> <text:span text:style-name="T41">училища всех видов и наименований, в том числе</text:span></text:p>
            <text:p text:style-name="P41"><text:s text:c="2"/>училища - интернаты</text:p>
            <text:p text:style-name="P41"><text:span text:style-name="T25">-</text:span> лицеи</text:p>
            <text:p text:style-name="P35"/>
            <text:p text:style-name="P30">В структурных подразделениях организаций (независимо от того, предусмотрены эти организации в Списке или нет) , указанных в пункте 13 Правил № 781:</text:p>
            <text:p text:style-name="P33"><text:span text:style-name="T39">-</text:span> <text:span text:style-name="T41">училище </text:span></text:p>
            <text:p text:style-name="P41"><text:span text:style-name="T25">-</text:span> лицей</text:p>
          </table:table-cell>
        </table:table-row>
        <table:table-row>
          <table:table-cell table:style-name="Таблица2.A2" office:value-type="string">
            <text:p text:style-name="P30">В профессиональных образовательных организациях для детей с ограниченными возможностями здоровья независимо от их наименований, осуществляющих в качестве <text:span text:style-name="T25">основной цели деятельности</text:span> <text:span text:style-name="T39">образовательную деятельность детей по адаптированным программам подготовки квалифицированных рабочих, служащих</text:span></text:p>
          </table:table-cell>
          <table:table-cell table:style-name="Таблица2.B2" office:value-type="string">
            <text:p text:style-name="P30">В специальных (коррекционных) образовательных учреждениях для обучающихся (воспитанников) с отклонениями в развитии предусмотренных <text:span text:style-name="T25">пунктом 1.5. Списка </text:span>№ 781:</text:p>
            <text:p text:style-name="P41"><text:span text:style-name="T25">- </text:span>училище </text:p>
          </table:table-cell>
        </table:table-row>
        <table:table-row>
          <table:table-cell table:style-name="Таблица2.A2" office:value-type="string">
            <text:p text:style-name="P30">В профессиональных образовательных организациях, в <text:soft-page-break/>том числе с проживанием в интернате, структурных подразделениях организаций независимо от их наименований, осуществляющих в качестве <text:span text:style-name="T25">основной цели деятельности</text:span> <text:span text:style-name="T39">образовательную деятельность по программам подготовки специалистов среднего звена</text:span></text:p>
            <text:p text:style-name="P30"/>
          </table:table-cell>
          <table:table-cell table:style-name="Таблица2.B2" office:value-type="string">
            <text:p text:style-name="P30">В образовательных учреждениях среднего <text:soft-page-break/>профессионального образования (средних специальных учебных заведениях) предусмотренных <text:span text:style-name="T25">пунктом 1.10. Списка </text:span>№ 781:</text:p>
            <text:p text:style-name="P33">- <text:span text:style-name="T41">техникумы всех наименований, в том числе</text:span></text:p>
            <text:p text:style-name="P41"><text:s text:c="2"/>техникум-интернат и техникум-предприятие</text:p>
            <text:p text:style-name="P41"><text:span text:style-name="T25">-</text:span> училища всех наименований, в том числе <text:s text:c="3"/></text:p>
            <text:p text:style-name="P41"><text:s text:c="2"/>училище- интернат</text:p>
            <text:p text:style-name="P41"><text:span text:style-name="T25">- </text:span>колледжи всех наименований, в том числе колледж</text:p>
            <text:p text:style-name="P41"><text:s text:c="2"/>интернат</text:p>
            <text:p text:style-name="P41"><text:span text:style-name="T25">- </text:span>технический лицей</text:p>
            <text:p text:style-name="P41"><text:span text:style-name="T25">- </text:span>музыкальная школа, в том числе <text:s/>музыкальная</text:p>
            <text:p text:style-name="P41"><text:s text:c="2"/>школа-лицей</text:p>
            <text:p text:style-name="P41"><text:span text:style-name="T25">-</text:span> художественная школа, в том числе художественная</text:p>
            <text:p text:style-name="P41"><text:s text:c="2"/>школа-лицей</text:p>
            <text:p text:style-name="P41"><text:span text:style-name="T25">-</text:span> школа-студия)</text:p>
            <text:p text:style-name="P36"/>
            <text:p text:style-name="P30">В структурных подразделениях организаций (независимо от того, предусмотрены эти организации в Списке или нет) <text:s/>указанных в <text:span text:style-name="T25">пункте 13 Правил </text:span>№ 781:</text:p>
            <text:p text:style-name="P41"><text:span text:style-name="T25">- </text:span>техникум </text:p>
            <text:p text:style-name="P41"><text:span text:style-name="T25">-</text:span> училище</text:p>
            <text:p text:style-name="P41"><text:span text:style-name="T25">-</text:span> колледж </text:p>
            <text:p text:style-name="P41"><text:span text:style-name="T25">-</text:span> лицей</text:p>
          </table:table-cell>
        </table:table-row>
        <table:table-row>
          <table:table-cell table:style-name="Таблица2.A2" office:value-type="string">
            <text:p text:style-name="P30">В организациях дополнительного образования, независимо от их наименований, осуществляющих в качестве <text:span text:style-name="T25">основной цели деятельности</text:span> <text:span text:style-name="T39">образовательную деятельность детей в возрасте до 18 лет по дополнительным общеразвивающим программам, дополнительным предпрофессиональным программам в области искусств</text:span></text:p>
            <text:p text:style-name="P30"/>
          </table:table-cell>
          <table:table-cell table:style-name="Таблица2.B2" office:value-type="string">
            <text:p text:style-name="P30">В учреждениях дополнительного образования детей (внешкольных учреждениях), предусмотренных <text:span text:style-name="T25">пунктом 2 </text:span>Списка № 781:</text:p>
            <text:p text:style-name="P30"><text:span text:style-name="T25">- </text:span><text:span text:style-name="T40">центры</text:span> дополнительного образования детей, развития творчества детей и юношества, творческого развития и гуманитарного образования, детско-юношеские, детского творчества, детские (подростковые), внешкольной работы, детские экологические (оздоровительно-экологические, эколого-биологические), детского (юношеского) технического творчества (научно-технического, юных техников), детские морские, детские (юношеские), эстетического воспитания детей (культуры, искусств или по видам искусств), детские оздоровительно-образовательные (профильные);</text:p>
            <text:p text:style-name="P30"><text:span text:style-name="T25">- </text:span><text:span text:style-name="T40">дворцы</text:span> детского (юношеского) творчества, творчества детей и молодежи, учащейся молодежи, пионеров и школьников, юных натуралистов, спорта для детей и юношества, художественного творчества (воспитания) детей, детские культуры (искусств); </text:p>
            <text:p text:style-name="P30"><text:span text:style-name="T25">- </text:span><text:span text:style-name="T40">дома</text:span><text:span text:style-name="T39"> </text:span>детского творчества, детства и юношества, учащейся молодежи, пионеров и школьников, юных натуралистов, детского (юношеского) технического творчества (юных техников), детского и юношеского туризма и экскурсий (юных туристов), художественного творчества (воспитания) детей, детские культуры (искусств);</text:p>
            <text:p text:style-name="P30"><text:span text:style-name="T25">- </text:span><text:span text:style-name="T40">станции</text:span><text:span text:style-name="T39"> </text:span>юных натуралистов, детского (юношеского) технического творчества (научно-технического, юных техников), детского и юношеского туризма и экскурсий (юных туристов), детские экологические (эколого-биологические);</text:p>
            <text:p text:style-name="P30"><text:span text:style-name="T25">- </text:span><text:span text:style-name="T40">детские школы искусств</text:span> (в том числе по виду (видам)</text:p>
            <text:p text:style-name="P30"><text:s text:c="3"/>искусств); </text:p>
            <text:p text:style-name="P30"><text:span text:style-name="T25">- </text:span><text:span text:style-name="T40">детско-юношеские спортивные школы</text:span><text:span text:style-name="T25"> </text:span>всех</text:p>
            <text:p text:style-name="P30"><text:s text:c="2"/>наименований; </text:p>
            <text:p text:style-name="P30"><text:span text:style-name="T25">-</text:span> <text:span text:style-name="T40">специализированная детско-юношеская спортивная</text:span></text:p>
            <text:p text:style-name="P30"><text:span text:style-name="T40"><text:s text:c="3"/>школа</text:span><text:span text:style-name="T25"> </text:span>олимпийского резерва; </text:p>
            <text:p text:style-name="P30"><text:span text:style-name="T25">- </text:span><text:span text:style-name="T40">детско-юношеские спортивно-адаптивные школы</text:span></text:p>
            <text:p text:style-name="P30"><text:s text:c="3"/>всех наименований</text:p>
          </table:table-cell>
        </table:table-row>
        <text:soft-page-break/>
        <table:table-row>
          <table:table-cell table:style-name="Таблица2.A2" office:value-type="string">
            <text:p text:style-name="P30">В структурных подразделениях организаций независимо от их наименований, осуществляющих в качестве <text:span text:style-name="T25">основной цели деятельности</text:span> <text:span text:style-name="T39">образовательную деятельность детей, в том числе с проживанием в интернате, по образовательным программам начального общего образования, основного общего образования, среднего общего образования</text:span></text:p>
            <text:p text:style-name="P30"/>
          </table:table-cell>
          <table:table-cell table:style-name="Таблица2.B2" office:value-type="string">
            <text:p text:style-name="P30"><text:s/>В структурных подразделениях организаций (независимо от того, предусмотрены эти организации в Списке или нет), указанных в <text:span text:style-name="T25">пункте 13 Правил</text:span> № 781:</text:p>
            <text:p text:style-name="P30"><text:span text:style-name="T40">- </text:span><text:span text:style-name="T39">общеобразовательные школы всех наименований</text:span></text:p>
            <text:p text:style-name="P41"><text:s text:c="2"/>(за исключением открытой (сменной)</text:p>
            <text:p text:style-name="P41"><text:s text:c="2"/>общеобразовательной школы)</text:p>
            <text:p text:style-name="P30"><text:span text:style-name="T40">- </text:span><text:span text:style-name="T39">гимназии </text:span></text:p>
            <text:p text:style-name="P30"><text:span text:style-name="T40">- </text:span><text:span text:style-name="T39">лицеи </text:span></text:p>
            <text:p text:style-name="P30"><text:span text:style-name="T40">- </text:span><text:span text:style-name="T39">школы-интернаты </text:span></text:p>
          </table:table-cell>
        </table:table-row>
        <table:table-row>
          <table:table-cell table:style-name="Таблица2.A2" office:value-type="string">
            <text:p text:style-name="P30">В образовательных организациях, созданных для оказания помощи детям, испытывающим трудности в освоении основных общеобразовательных программ, развитии и социальной адаптации осуществления индивидуально ориентированной педагогической, психологической, социальной, медицинской и юридической помощи; помощи обучающимся в профориентации, получении профессии и социальной адаптации; помощи организациям, осуществляющим образовательную деятельность, по вопросам реализации основных общеобразовательных программ, обучения и воспитания обучающихся </text:p>
          </table:table-cell>
          <table:table-cell table:style-name="Таблица2.B2" office:value-type="string">
            <text:p text:style-name="P30">В образовательных учреждениях для детей, нуждающихся в психолого-педагогической и медико-социальной помощи, предусмотренных <text:span text:style-name="T25">пунктом 1.11. </text:span><text:span text:style-name="T24"><text:s/></text:span><text:span text:style-name="T25">Списка</text:span> № 781:</text:p>
            <text:p text:style-name="P41">- центр диагностики и консультирования; </text:p>
            <text:p text:style-name="P41">- центр психолого-медико-социального сопровождения; - - центр психолого-педагогической реабилитации и</text:p>
            <text:p text:style-name="P41"><text:s text:c="2"/>коррекции; </text:p>
            <text:p text:style-name="P41">- центр социально-трудовой адаптации и</text:p>
            <text:p text:style-name="P41"><text:s text:c="2"/>профориентации; центр лечебной педагогики и</text:p>
            <text:p text:style-name="P41"><text:s text:c="2"/>дифференцированного обучения</text:p>
          </table:table-cell>
        </table:table-row>
      </table:table>
      <text:p text:style-name="P8"/>
      <text:p text:style-name="P55"/>
      <text:p text:style-name="P7"><text:span text:style-name="T1">П</text:span><text:span text:style-name="T4">риказ </text:span><text:span text:style-name="T1">М</text:span><text:span text:style-name="T4">интруда и социальной защиты </text:span><text:span text:style-name="T1">РФ</text:span><text:span text:style-name="T4"> от </text:span><text:span text:style-name="T3">08</text:span><text:span text:style-name="T1">.</text:span><text:span text:style-name="T3">12</text:span><text:span text:style-name="T1">.</text:span><text:span text:style-name="T4">2015 </text:span><text:span text:style-name="T1">№</text:span><text:span text:style-name="T4"> </text:span><text:span text:style-name="T3">1005</text:span>н</text:p>
      <text:p text:style-name="P7">Об установлении тождественности профессиональной деятельности, </text:p>
      <text:p text:style-name="P7">выполняемой в образовательных организациях <text:span text:style-name="T51">для детей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P52">Установлена тождественность профессиональной деятельности</text:p>
          </table:table-cell>
          <table:covered-table-cell/>
        </table:table-row>
        <table:table-row>
          <table:table-cell table:style-name="Таблица3.A2" office:value-type="string">
            <text:p text:style-name="P53"><text:span text:style-name="T35">В</text:span><text:span text:style-name="T34"> структурных подразделениях общеобразовательных организаций, осуществляющих в качестве </text:span><text:span text:style-name="T36">основной цели деятельности</text:span><text:span text:style-name="T45"> образовательную деятельность детей по общеобразовательным программам основного общего, среднего общего образования в части изучения предметной области/учебного предмета «Технология», а также дополнительным общеразвивающим программам, имеющим целью трудовое воспитание, профессиональную ориентацию и подготовку обучающихся к жизни в обществе на основе осознанного выбора профессии</text:span></text:p>
          </table:table-cell>
          <table:table-cell table:style-name="Таблица3.B2" office:value-type="string">
            <text:p text:style-name="P54"><text:span text:style-name="T38">В</text:span><text:span text:style-name="T30"> структурном подразделении</text:span> <text:span text:style-name="T30">указанном в </text:span><text:span text:style-name="T37">пункте 13 Правил </text:span><text:span text:style-name="T38">№ 781:</text:span></text:p>
            <text:p text:style-name="P54">- межшкольн<text:span text:style-name="T50">ый</text:span> учебно-производственн<text:span text:style-name="T50">ый</text:span> комбинат</text:p>
            <text:p text:style-name="P54"><text:s text:c="2"/>трудового обучения и профессиональной ориентации</text:p>
            <text:p text:style-name="P54"><text:s text:c="2"/>учащихся (межшкольный учебный комбинат) </text:p>
            <text:list xml:id="list105121565590157" text:continue-numbering="true" text:style-name="L1">
              <text:list-header>
                <text:p text:style-name="P57"><text:s text:c="8"/></text:p>
              </text:list-header>
            </text:list>
            <text:p text:style-name="P5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2pt" fo:font-style="normal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Tahoma" style:font-family-complex="Tahoma" style:font-family-generic-complex="roman" style:font-pitch-complex="variable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2pt" fo:font-style="normal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Tahoma" style:font-family-complex="Tahoma" style:font-family-generic-complex="roman" style:font-pitch-complex="variable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5:44:00</meta:creation-date>
    <meta:print-date>2016-01-15T12:04:36.21</meta:print-date>
    <dc:date>2016-02-04T10:51:19.952000000</dc:date>
    <meta:editing-duration>PT6H15M28S</meta:editing-duration>
    <meta:editing-cycles>5</meta:editing-cycles>
    <meta:generator>LibreOffice/4.4.3.2$Windows_x86 LibreOffice_project/88805f81e9fe61362df02b9941de8e38a9b5fd16</meta:generator>
    <dc:title>Приказ Минтруда России от 08.12.2015 N 1005н"Об установлении тождественности профессиональной деятельности, выполняемой в общеобразовательных организациях для детей"(Зарегистрировано в Минюсте России 12.01.2016 N 40548)</dc:title>
    <meta:document-statistic meta:table-count="3" meta:image-count="0" meta:object-count="0" meta:page-count="7" meta:paragraph-count="210" meta:word-count="3160" meta:character-count="27084" meta:non-whitespace-character-count="24011"/>
    <meta:user-defined meta:name="Company">КонсультантПлюс Версия 4015.00.04</meta:user-defined>
  </office:meta>
</office:document-meta>
</file>