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>
      <style:paragraph-properties fo:text-align="justify" style:justify-single-word="false"/>
    </style:style>
    <style:style style:name="P3" style:family="paragraph" style:parent-style-name="Normal_20__28_Web_29_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<text:s text:c="4"/>Федеральным законом от 17 декабря 2001 года №173–ФЗ «О трудовых пенсиях в Российской Федерации» определено право граждан на досрочную трудовую пенсию по старости за работу с тяжелыми, вредными и опасными условиями труда. </text:p>
      <text:p text:style-name="P2"><text:s text:c="6"/>Согласно пункту 2 статьи 27 вышеуказанного закона такая пенсия устанавливается в строгом соответствии со Списками №1 и №2 производств, работ, профессий, должностей и показателей, дающих право на льготное пенсионное обеспечение, утверждёнными Постановлением Кабинета Министров СССР от 26 января 1991 года №10. </text:p>
      <text:p text:style-name="P2"><text:s text:c="4"/>Разделом XXXIII «Общие профессии» Списка №2 право на льготное пенсионное обеспечение представлено газорезчикам; электросварщикам ручной сварки; электросварщикам на автоматических и полуавтоматических машинах, занятым сваркой в среде углекислого газа, на работах с применением флюсов, содержащих вредные вещества не ниже 3–го класса опасности, а также на полуавтоматических машинах; электрогазосварщикам, занятым на резке и ручной сварке, на полуавтоматических машинах, а также на автоматических машинах с применением флюсов, содержащих вредные вещества не ниже 3–го класса опасности. </text:p>
      <text:p text:style-name="P2"><text:s text:c="6"/>Представители данных профессий имеют право выйти на пенсию по старости на пять лет раньше общеустановленного пенсионного возраста (60 лет для мужчин, 55 лет для женщин). В частности, досрочная трудовая пенсия назначается: мужчинам по достижении возраста 55 лет и женщинам по достижении возраста 50 лет, если они проработали на работах с тяжелыми условиями труда соответственно не менее 12 лет 6 месяцев и 10 лет и имеют страховой стаж соответственно не менее 25 и 20 лет. </text:p>
      <text:p text:style-name="P2"><text:s text:c="2"/>Если указанные лица трудились на перечисленных работах менее половины установленного срока и имеют требуемую продолжительность страхового стажа, трудовая пенсия им назначается с уменьшением возраста на один год за каждые 2 года и 6 месяцев такой работы мужчинам и за каждые 2 года такой работы женщинам. Например, если мужчина проработал электрогазосварщиком ручной сварки восемь лет и имеет более 25 лет страхового стажа, досрочная пенсия по старости может быть ему назначена со снижением пенсионного возраста на три года, то есть в 57 лет.</text:p>
      <text:p text:style-name="P2"><text:s text:c="4"/>Следует отметить, что право на досрочную страховую пенсию имеют только те работники, которые постоянно были заняты выполнением работ, предусмотренных списками, в течение полного рабочего дня. Под полным рабочим днем подразумевается выполнение работы не менее 80 % рабочего времени. </text:p>
      <text:p text:style-name="P2"><text:s text:c="7"/>Электросварщикам, работающим на автоматических машинах, пенсия по Списку № 2 назначается лишь в том случае, если они производят сварку в среде углекислого газа либо с применением флюсов, содержащих вредные вещества не ниже 3 класса опасности. Перечень и классификация этих веществ дана в ГОСТе 12.01.005-88 «Общие санитарно-гигиенические требования к воздуху рабочей зоны».</text:p>
      <text:p text:style-name="P2"><text:s text:c="5"/>Электросварщикам, занятым на ручной сварке или на полуавтоматических машинах, досрочная пенсия назначается без каких-либо дополнительных условий. Для них достаточно выполнения работ, предусмотренных для этой профессии в ЕТКС. Здесь следует заметить, что в тарифно-квалификационных характеристиках на профессию «Электросварщик на автоматических и полуавтоматических машинах» предусмотрены как электросварочные работы, так и пайка методом электросварки. Работа на пайке не лишает электросварщика права на льготное пенсионное обеспечение.</text:p>
      <text:p text:style-name="P2"><text:soft-page-break/><text:s text:c="4"/>Автоматическая или полуавтоматическая электросварка в среде аргона или другого инертного газа права на пенсию по Списку №2 не дает. Сварщикам на контактной (прессовой) сварке пенсия по старости назначается на общих основаниях. </text:p>
      <text:p text:style-name="P2"><text:s text:c="5"/>Также нужно иметь в виду, что «электрогазосварщик» и «газоэлектросварщик» - это разные наименования одной профессии, поэтому рабочие, которые по трудовым документам значатся газоэлектросварщиками, могут пользоваться правом на льготное пенсионное обеспечение по Списку №2 как электрогазосварщики при документальном подтверждении их занятости в течение полного рабочего дня на соответствующих видах работы. </text:p>
      <text:p text:style-name="P2"><text:s text:c="5"/>Вместе с тем, рабочим, в том числе и электросварщикам, работающим в особо опасных условиях труда, досрочная трудовая пенсия может быть установлена по Списку №1 в случае работы в производствах, предусмотренных этим списком. За работу в более вредных и опасных условиях по Списку №1 предоставляются льготы по снижению общеустановленного пенсионного возраста при полном требуемом стаже (10 лет для мужчин и 7,5 года для женщин) на десять лет. </text:p>
      <text:p text:style-name="P2"><text:s text:c="4"/>Основным документом, подтверждающим право на льготное пенсионное обеспечение за периоды работы до регистрации застрахованного лица в системе обязательного пенсионного страхования, является трудовая книжка. Она должна быть заполнена в соответствии с Инструкцией о порядке ведения трудовых книжек на предприятиях, в учреждениях и организациях и Единым тарифно–квалификационным справочником работ и профессий рабочих. В случае, если в трудовой книжке содержатся неполные, неточные записи или необходимо дополнительно подтвердить данные, уточняющие льготный характер работы и вид сварки, застрахованному лицу следует представить с места работы уточняющую справку (с указанием документов, на основании которых она выдана). К таким документам относятся рабочая (должностная) инструкция; технические паспорта на сварочное оборудование; ведомость учета основных средств, в которой указано наличие и количество сварочного оборудования; наряд на выполнение работ; ведомость учета расходования материалов для проведения сварочных работ; карта аттестации рабочего места; приказы о предоставлении дополнительных отпусков за вредные условия труда, а также о средствах индивидуальной защиты; лицевые счета (если в них отражена доплата за вредные условия труда) и другие.</text:p>
      <text:p text:style-name="P4"/>
      <text:p text:style-name="P5">Специалист - эксперт</text:p>
      <text:p text:style-name="P5">УПФР в Мухоршибирском районе</text:p>
      <text:p text:style-name="P5">Республики Бурятия</text:p>
      <text:p text:style-name="P5">Иванова И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stya</meta:initial-creator>
    <dc:creator>Иванова Ирина</dc:creator>
    <meta:editing-cycles>3</meta:editing-cycles>
    <meta:creation-date>2016-05-17T14:08:00</meta:creation-date>
    <dc:date>2016-05-19T10:00:43.12</dc:date>
    <meta:editing-duration>PT42M14S</meta:editing-duration>
    <meta:generator>OpenOffice/4.1.1$Win32 OpenOffice.org_project/411m6$Build-9775</meta:generator>
    <meta:document-statistic meta:table-count="0" meta:image-count="0" meta:object-count="0" meta:page-count="2" meta:paragraph-count="16" meta:word-count="765" meta:character-count="57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