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justify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Normal_20__28_Web_29_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аво на льготное обеспечение машинистов (кочегаров) котельных, </text:p>
      <text:p text:style-name="P2">в т.ч. Занятых на удаление золы</text:p>
      <text:p text:style-name="P1"/>
      <text:p text:style-name="P1"><text:s text:c="3"/>Разделом XXXII «Общие профессии» данного Списка предусмотрены  машинисты (кочегары), занятые на обслуживании производственных котельных и производственных печей.</text:p>
      <text:p text:style-name="P1"><text:s text:c="5"/>При определении права на льготное пенсионное обеспечение машинистов (кочегаров) котельной необходимо иметь в виду следующее: 1) Машинист (кочегар) котельной — это полное наименование профессии (ЕТКС; выпуск 1). В соответствии с ЕТКС машинист (кочегар) котельной обслуживает водогрейные и паровые котлы, как в котельной, так и отдельно находящиеся (в т. ч. на паровых железнодорожных кранах), а также теплосетевые бойлерные установки или станции мятого пара, расположенные в зоне обслуживания основных агрегатов. Все эти работы дают право на пенсионные льготы. 2) Обязательным условием для назначения пенсии по Списку № 2 машинисту (кочегару) котельной является обслуживание котлов, работающих на твердом топливе (угле и сланце) в том числе занятые на удалении золы. Это обстоятельство должно в каждом конкретном случае подтверждается документами. 3) Если работа котельной носит сезонный характер и в то время, когда котельная не работает, машинисты (кочегары) занимаются ремонтными работами, этот период не засчитывается в специальный трудовой стаж. 4) Машинисты (кочегары) котельных, которые наряду с обслуживанием водогрейных и паровых котлов производят работы по удалению золы или только занимаются удалением золы из топок и и бункеров котлов, также пользуются правом на пенсию по Списку № 2.</text:p>
      <text:p text:style-name="P1"><text:s text:c="8"/>В соответствии с подпунктом 2 пункта 1 статьи 27 Федерального закона «О трудовых пенсиях в Российской Федерации» от 17.12.2001г. № 173-ФЗ трудовая пенсия по старости назначается мужчинам по достижении возраста 55 лет и женщинам по достижении возраста 50 лет, если они проработали на работах с тяжелыми условиями труда не менее 12 лет 6 месяцев (мужчины) и 10 лет (женщины) и имеют страховой стаж соответственно не менее 25 и 20 лет. В случае, если указанные лица проработали на перечисленных работах не менее половины установленного срока и имеют требуемую продолжительность страхового стажа, трудовая пенсия им назначается с уменьшением возраста (для мужчин – 60 лет, для женщин – 55 лет) на один год за каждые 2 года и 6 месяцев такой работы мужчинам и за каждые 2 года такой работы женщинам. Работа котельной (котлов), как правило, носит сезонный характер. Тот период, когда котельная (котел) не работает, а машинисты (кочегары) занимаются ремонтными работами, не засчитывается в специальный трудовой стаж. Машинисты (кочегары) котельных, которые наряду с обслуживанием водогрейных и паровых котлов производят работы по удалению золы или только занимаются удалением золы из топок и бункеров котлов, также пользуются правом на пенсию по Списку No 2. Наряду с машинистами (кочегарами) котельных в Списке No 2 (разд. ХХХIII) предусмотрены кочегары технологических печей. Трудовая пенсия по старости им назначается досрочно при условии, если они заняты в производствах, где основные рабочие пользуются правом на льготное пенсионное обеспечение.</text:p>
      <text:p text:style-name="Standard"/>
      <text:p text:style-name="P4">Специалист - эксперт</text:p>
      <text:p text:style-name="P4">УПФР в Мухоршибирском районе</text:p>
      <text:p text:style-name="P4">Республики Бурятия</text:p>
      <text:p text:style-name="P4">Иванова И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stya</meta:initial-creator>
    <dc:creator>Иванова Ирина</dc:creator>
    <meta:editing-cycles>2</meta:editing-cycles>
    <meta:creation-date>2016-05-17T13:53:00</meta:creation-date>
    <dc:date>2016-05-19T09:38:31.62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9" meta:word-count="449" meta:character-count="31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