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 style:list-style-name="WWNum2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5">Досрочные трудовые пенсии:<text:line-break/>кто имеет право их получать?</text:span></text:h>
      <text:p text:style-name="P2"><text:span text:style-name="T2"><text:s text:c="6"/>Пенсионный возраст при льготном пенсионном обеспечении непосредственно связан со специальным трудовым стажем. Для работников с особыми условиями труда впервые льготы по снижению возраста выхода на пенсию были установлены еще законодательством СССР в 1956 году.</text:span></text:p>
      <text:p text:style-name="P2"><text:span text:style-name="T2"><text:s text:c="7"/>Правительством утверждены специальные списки производств и перечень профессий, занятость в которых дает право на назначение досрочной пенсии в связи с работой в подземных, опасных, вредных и тяжелых условиях труда. <text:line-break/>Их принято делить на три части: Список №1, Список №2 и так называемые «Малые списки».</text:span></text:p>
      <text:h text:style-name="P5" text:outline-level="2"><text:span text:style-name="T6"><text:s text:c="7"/>Кто имеет право на досрочную пенсию</text:span></text:h>
      <text:p text:style-name="P2"><text:span text:style-name="T3"><text:s text:c="4"/>Список №1</text:span><text:span text:style-name="T2"> определяет перечень производств и профессий, относящихся к особо вредным и опасным условиям труда. В нем содержится 21 наименование различных производств, куда включены десятки профессий. Основные отрасли:</text:span></text:p>
      <text:list xml:id="list1898444701556019320" text:style-name="WWNum1">
        <text:list-item>
          <text:p text:style-name="P3"><text:span text:style-name="T2">горные и подземные работы, связанные с добычей полезных ископаемых;</text:span></text:p>
        </text:list-item>
        <text:list-item>
          <text:p text:style-name="P3"><text:span text:style-name="T2">деятельность по переработке и обогащению руды;</text:span></text:p>
        </text:list-item>
        <text:list-item>
          <text:p text:style-name="P3"><text:span text:style-name="T2">металлургическое производство (доменное, трубное, производство метизов);</text:span></text:p>
        </text:list-item>
        <text:list-item>
          <text:p text:style-name="P3"><text:span text:style-name="T2">химическое, коксовое и коксохимическое производство;</text:span></text:p>
        </text:list-item>
        <text:list-item>
          <text:p text:style-name="P3"><text:span text:style-name="T2">атомная энергетика и промышленность.</text:span></text:p>
        </text:list-item>
      </text:list>
      <text:p text:style-name="P2"><text:span text:style-name="T2"><text:s text:c="6"/>Работники, занятые в этих отраслях промышленности не менее 10 лет — мужчины, и не менее 7,5 лет — женщины, приобретают право на трудовую пенсию на десять лет раньше остальных. То есть, в 50 и 45 лет, соответственно. При этом продолжительность общего страхового стажа работы должна быть не менее 20 лет у мужчин и 15 лет у женщин. Если человек отработал не менее половины требуемого специального стажа, пенсионный возраст уменьшается пропорционально. Например, при выработке специального стажа 10 лет, мужчина имеет право досрочного выхода на пенсию в 50 лет; если специального стажа 5 лет – возраст снижается до 55 лет.</text:span></text:p>
      <text:p text:style-name="P2"><text:span text:style-name="T3"><text:s text:c="5"/>Список №2</text:span><text:span text:style-name="T2"> устанавливает перечень производств, профессий и должностей, относимых к тяжелым условиям труда. Основные отрасли (всего в списке содержится наименование 32 отрасли производства), в которых заняты эти работники:</text:span></text:p>
      <text:list xml:id="list3499453798476733223" text:style-name="WWNum2">
        <text:list-item>
          <text:p text:style-name="P4"><text:span text:style-name="T2">открытые горные работы и работы на шахтной поверхности;</text:span></text:p>
        </text:list-item>
        <text:list-item>
          <text:p text:style-name="P4"><text:span text:style-name="T2">геологоразведочные работы (в настоящее время относятся к «малым спискам»);</text:span></text:p>
        </text:list-item>
        <text:list-item>
          <text:p text:style-name="P4"><text:span text:style-name="T2">работы, связанные с обогащением руд;</text:span></text:p>
        </text:list-item>
        <text:list-item>
          <text:p text:style-name="P4"><text:span text:style-name="T2">металлургическое производство и металлообработка;</text:span></text:p>
        </text:list-item>
        <text:list-item>
          <text:p text:style-name="P4"><text:span text:style-name="T2">стекольное и фарфоро-фаянсовое производство;</text:span></text:p>
        </text:list-item>
        <text:list-item>
          <text:p text:style-name="P4"><text:span text:style-name="T2">химико-фармацевтическое производство.</text:span></text:p>
        </text:list-item>
      </text:list>
      <text:p text:style-name="P2"><text:span text:style-name="T2"><text:s text:c="4"/>Работники, занятые в производстве и профессии, относящихся к этому списку, имеют право досрочного выхода на пенсию на пять лет раньше общего срока. Основные условия: наличие 12,5 лет специального стажа (25 лет общего) — для мужчин, 10 лет (20 лет общего) — для женщин. Для этого списка также предусмотрено пропорциональное снижение возраста при наличии не менее половины требуемого специального стажа.</text:span></text:p>
      <text:p text:style-name="P2"><text:span text:style-name="T3"><text:s text:c="3"/>«Малые списки»</text:span><text:span text:style-name="T2"> определяют перечень отдельных профессий, в которых нужно выработать требуемый специальный стаж работы полностью, чтобы приобрести право досрочного выхода на пенсию. К этой категории относятся медицинские и педагогические </text:span><text:soft-page-break/><text:span text:style-name="T2">работники, водители общественного транспорта, летчики, пожарные — всего 19 профессий. Для каждой из них законом установлены специальные условия.</text:span></text:p>
      <text:h text:style-name="P6" text:outline-level="2"><text:span text:style-name="T6">Особенности подтверждения специального стажа работы</text:span></text:h>
      <text:p text:style-name="P2"><text:span text:style-name="T2"><text:s text:c="6"/>Назначение досрочной пенсии в связи с особыми условиями труда — это самая сложная и противоречивая часть пенсионного законодательства. Поскольку право на пенсию прямо увязано с величиной требуемого стажа, то заявитель, претендующий на такую пенсию, должен представить все документы, подтверждающие работу в тяжелых, вредных или особых условиях труда. Сведений, указанных в трудовой книжке, как правило, для этого недостаточно. Дополнительно представляются уточняющие характер труда справки с предприятия. После 2001 года, сведения о характере труда обязаны предоставлять в Пенсионный Фонд РФ работодатели на всех своих работников. С 01.01.2013 в соответствии со ст.33.2 Федерального Закона от 15.12.2001 № 167 — ФЗ «Об обязательном пенсионном страховании в Российской Федерации» страхователь налисляет <text:s/>и уплачивает страховые взносы по дополнительному тарифу застрахованному лицу, занятому на видах работ, указанных в пп. 1 — 18 ст. 30 Федерального закона <text:s/>от 28.12.2013 № 400-ФЗ «О страховых пенсиях» в обязательном порядке, в случает, если нет уплаты по дополнительному тарифу за определенный период времени, то этот период в льготный стаж не может быть учтен. </text:span></text:p>
      <text:p text:style-name="P2"><text:span text:style-name="T3"><text:s text:c="9"/>Все представленные документы подвергаются тщательной проверке на предмет их соответствия правилам учета специального стажа и достоверности сведений, указанных в справках. Часто практикуется выход непосредственно на место работы с проверкой первичных документов, или уточнение необходимых сведений письменными запросами.</text:span></text:p>
      <text:p text:style-name="P1"/>
      <text:p text:style-name="P7">Специалист - эксперт</text:p>
      <text:p text:style-name="P7">УПФР в Мухоршибирском районе</text:p>
      <text:p text:style-name="P7">Республики Бурятия</text:p>
      <text:p text:style-name="P7">Иванова И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stya</meta:initial-creator>
    <dc:creator>Иванова Ирина</dc:creator>
    <meta:editing-cycles>2</meta:editing-cycles>
    <meta:creation-date>2016-05-17T13:23:00</meta:creation-date>
    <dc:date>2016-05-19T09:49:13.75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27" meta:word-count="639" meta:character-count="47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