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4">Страховой (трудовой) стаж: что засчитывается в него наравне с работой</text:span></text:h>
      <text:p text:style-name="P2"><text:span text:style-name="T2"><text:s text:c="3"/>При установлении права на пенсию и расчете ее размера в настоящее время используется термин: страховой стаж. Понятие общий трудовой стаж служило основой пенсионного обеспечения до 1 января 2002 года. Сейчас же оно применяется только для того, чтобы рассчитать часть пенсионного капитала, которая была заработана при старом законодательстве.</text:span></text:p>
      <text:p text:style-name="P2"><text:span text:style-name="T2"><text:s text:c="4"/>К страховому стажу относятся только те периоды работы, в течение которых за работника уплачивались взносы на пенсионное страхование. В него не включаются многие периоды, не обеспеченные уплатой страховых взносов. Например, время учебы с отрывом от производства.</text:span></text:p>
      <text:h text:style-name="P4" text:outline-level="2"><text:span text:style-name="T5">«Нестраховые периоды»</text:span></text:h>
      <text:p text:style-name="P2"><text:span text:style-name="T2"><text:s text:c="4"/>В то же время, законом предусмотрен ряд периодов, которые наравне с работой могут быть включены в страховой стаж. Они объединяются общим понятием «иные периоды» и перечислены в ст. 11 закона «О трудовых пенсиях». К ним применяется также определение «нестраховые периоды». Насчитывается таких периодов восемь (в общий трудовой стаж ранее включалось 13 периодов):</text:span></text:p>
      <text:list xml:id="list5228542244403286499" text:style-name="WWNum1">
        <text:list-item>
          <text:p text:style-name="P3"><text:span text:style-name="T2">служба в вооруженных силах РФ, а также другая служба, приравненная к ней: служба в органах МВД, ФСБ, таможенной полиции и др.;</text:span></text:p>
        </text:list-item>
        <text:list-item>
          <text:p text:style-name="P3"><text:span text:style-name="T2">время ухода любого из родителей за детьми в возрасте до 1,5 лет (всего до 3-х лет в общей сложности, с 1.01.2014 года – до 4,5 лет);</text:span></text:p>
        </text:list-item>
        <text:list-item>
          <text:p text:style-name="P3"><text:span text:style-name="T2">время ухода за нетрудоспособным лицом: ребенком-инвалидом или взрослым, в возрасте 80 лет (или имеющим инвалидность 1 группы);</text:span></text:p>
        </text:list-item>
        <text:list-item>
          <text:p text:style-name="P3"><text:span text:style-name="T2">время проживания жен военнослужащих, проходящих службу по контракту в местностях, где они не имели возможности устроиться на работу — до 5 лет (с 2008 года);</text:span></text:p>
        </text:list-item>
        <text:list-item>
          <text:p text:style-name="P3"><text:span text:style-name="T2">периоды нахождения жен работников государственных учреждений РФ, направленных на работу за границу — до 5 лет (с 2008 года);</text:span></text:p>
        </text:list-item>
        <text:list-item>
          <text:p text:style-name="P3"><text:span text:style-name="T2">периоды безработицы, в том числе: период получения пособия, участия в общественных работах, трудоустройства в другой местности по направлению службы занятости;</text:span></text:p>
        </text:list-item>
        <text:list-item>
          <text:p text:style-name="P3"><text:span text:style-name="T2">период получения пособия по временной нетрудоспособности;</text:span></text:p>
        </text:list-item>
        <text:list-item>
          <text:p text:style-name="P3"><text:span text:style-name="T2">время пребывания под стражей и периоды нахождения в местах лишения свободы (ссылке) для лиц, необоснованно репрессированных (привлеченных к уголовной ответственности) и впоследствии реабилитированных.</text:span></text:p>
        </text:list-item>
      </text:list>
      <text:p text:style-name="P2"><text:span text:style-name="T2"><text:s text:c="3"/>Перечисленные периоды могут быть засчитаны в страховой стаж, но только если имеются периоды оплачиваемой работы, предшествующие им или следующие за ними.</text:span></text:p>
      <text:h text:style-name="P4" text:outline-level="2"><text:span text:style-name="T5">Влияние «нестраховых периодов» на размер пенсии</text:span></text:h>
      <text:p text:style-name="P2"><text:span text:style-name="T2"><text:s text:c="4"/>Включение в стаж того или иного периода оказывает влияние на размер пенсии в зависимости от того, когда они имели место - до 1.01.2002 года или же после этой даты.</text:span></text:p>
      <text:p text:style-name="P2"><text:span text:style-name="T2"><text:s text:c="4"/>Так, если такие периоды пришлись на время действия старого закона, они просто учитываются в общий трудовой стаж и непосредственно влияют на размер пенсии: чем больше стаж, тем выше стажевый коэффициент и тем больше будет размер пенсии.<text:line-break/>А вот пункты 6-8 в том случае, если они имели место после 2002 года – прямого влияния на размер пенсии не имеют, поскольку за этот период в пенсионной формуле стаж не присутствует. Однако, они берутся во внимание при определении возмещения, рассчитываемого исходя из установленной государством величины - стоимости </text:span><text:soft-page-break/><text:span text:style-name="T2">страхового года на дату назначения пенсии. Полученная при расчете сумма возмещения включается в размер пенсионного капитала и, соответственно, имеет косвенное влияние на размер пенсии.А вот первые пять из перечисленных периодов всегда влияют на размер пенсии — независимо от того, когда они имели место. При этом если периоды 1-5 происходили до 31.12.2001 г, они могут быть учтены как в размере стажа, так и при расчете оплаты за «нестраховые» периоды. Естественно, что в каждом конкретном случае выбирается наиболее выгодный вариант.</text:span></text:p>
      <text:p text:style-name="P2"><text:span text:style-name="T2"/></text:p>
      <text:p text:style-name="P2"><text:span text:style-name="T2">Специалист - эксперт</text:span></text:p>
      <text:p text:style-name="P2"><text:span text:style-name="T2">УПФР в Мухоршибирском районе</text:span></text:p>
      <text:p text:style-name="P2"><text:span text:style-name="T2">Республики Бурятия</text:span></text:p>
      <text:p text:style-name="P2"><text:span text:style-name="T2">Иванова И.В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stya</meta:initial-creator>
    <dc:creator>Иванова Ирина</dc:creator>
    <meta:editing-cycles>2</meta:editing-cycles>
    <meta:creation-date>2016-05-17T13:22:00</meta:creation-date>
    <dc:date>2016-05-19T09:17:37.02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21" meta:word-count="541" meta:character-count="36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