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weight="bold" style:letter-kerning="true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3">Суммирование периодов работы по Списку № 1 и № 2 при определении права на досрочное назначение трудовой пенсии по старости</text:span></text:h>
      <text:p text:style-name="P1"><text:span text:style-name="T2"><text:s text:c="4"/>По действующему пенсионному законодательству досрочная страховая (трудовая) пенсия по старости назначается в соответствии со Списком № 1 производств, работ, профессий, должностей и показателей на подземных работах, на работах с особо вредными и особо тяжелыми условиями труда, занятость в которых дает право на пенсию по возрасту (по старости) на льготных условиях, утвержденным постановлением Кабинета Министров СССР от 26 января 1991 года № 10, мужчинам по достижении 50 лет, женщинам – 45 лет, если они проработали не менее мужчины 10 лет, женщины – 7 лет 6 месяцев на работах, дающих право на эту пенсию, и имеют страховой стаж не менее мужчины 20 лет, женщины – 15 лет.</text:span></text:p>
      <text:p text:style-name="P1"><text:span text:style-name="T2"><text:s text:c="4"/>Досрочная трудовая пенсия по старости в соответствии со Списком № 2 производств, работ, профессий, должностей и показателей с вредными и тяжелыми условиями труда, занятость в которых дает право на пенсию по возрасту (по старости) на льготных условиях, утвержденным постановлением Кабинета Министров СССР от 26 января 1991 года № 10, назначается мужчинам по достижении 55 лет, женщинам – 50 лет, если они проработали не менее мужчины 12 лет 6 месяцев, женщины – 10 лет на работах, дающих право на эту пенсию, и имеют страховой стаж не менее мужчины 25 лет, женщины – 20 лет.</text:span></text:p>
      <text:p text:style-name="P1"><text:span text:style-name="T2"><text:s text:c="4"/>Бывают ситуации, когда у заявителя имеются периоды работы как по Списку № 1, так и по Списку № 2, но продолжительности стажа работы по Списку № 1 недостаточно для назначения досрочной трудовой пенсии по старости в соответствии со Списком № 1, а продолжительности стажа работы по Списку № 2 недостаточно для назначения досрочной трудовой пенсии по старости в соответствии со Списком № 2. В подобных ситуациях пенсионное законодательство допускает суммирование указанных периодов работ. Порядок такого суммирования изложен в Правилах исчисления периодов работы, дающей право на досрочное назначение трудовой пенсии по старости в соответствии со статьями 27 и 28 Федерального закона «О трудовых пенсиях в Российской Федерации», утвержденных постановлением Правительства Российской Федерации от 11 июля 2002 года № 516. Так, согласно пункту 3 указанных Правил суммирование таких периодов работы производится путем прибавления к периодам работы, дающей право на досрочное назначение трудовой пенсии по старости по Списку № 2, периодов работы, дающей право на досрочное назначение трудовой пенсии по старости по Списку № 1. При этом, следует отметить, что данные Правила не предусматривают возможность присоединения к периодам работы, предусмотренных Списком № 1, периодов работы, предусмотренных Списком № 2, так как в основу такого суммирования положен принцип присоединения периодов работ с равными требованиями по возрасту и стажу или присоединение периодов работ с меньшими требованиями по возрасту и стажу к периодам работ с большими требованиями по возрасту и стажу.</text:span></text:p>
      <text:p text:style-name="P1"><text:span text:style-name="T2"><text:s text:c="3"/>Например: Если мужчина трудился 4 года на работах по Списку № 1 и 9 лет на работах по Списку № 2, то в результате суммирования, произведенного в порядке, предусмотренном указанными Правилами, т.е. в результате присоединения периода работы по Списку № 1 к периоду работы по Списку № 2, у мужчины будет 13 лет стажа работы, дающей право на досрочное назначение трудовой пенсии по старости по Списку № 2.</text:span></text:p>
      <text:p text:style-name="P2">Специалист - эксперт</text:p>
      <text:p text:style-name="P2">УПФР в Мухоршибирском районе</text:p>
      <text:p text:style-name="P2">Республики Бурятия</text:p>
      <text:p text:style-name="P2">Иванова И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tya</meta:initial-creator>
    <dc:creator>Иванова Ирина</dc:creator>
    <meta:editing-cycles>3</meta:editing-cycles>
    <meta:creation-date>2016-05-17T13:54:00</meta:creation-date>
    <dc:date>2016-05-19T09:25:14.20</dc:date>
    <meta:editing-duration>PT6M51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558" meta:character-count="34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